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375in" fo:line-height="0.3472in" fo:text-indent="0.5055in">
        <style:tab-stops>
          <style:tab-stop style:type="left" style:position="0.689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end" fo:line-height="0.3611in" fo:margin-right="0.1944in"/>
      <style:text-properties style:font-name="標楷體" style:font-name-asian="標楷體" fo:font-size="14pt" style:font-size-asian="14pt" style:font-size-complex="28pt"/>
    </style:style>
    <style:style style:name="TableColumn37" style:family="table-column">
      <style:table-column-properties style:column-width="1.584in"/>
    </style:style>
    <style:style style:name="TableColumn38" style:family="table-column">
      <style:table-column-properties style:column-width="4.4958in"/>
    </style:style>
    <style:style style:name="Table36" style:family="table">
      <style:table-properties style:width="6.079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P49" style:parent-style-name="內文" style:family="paragraph">
      <style:paragraph-properties fo:widows="2" fo:orphans="2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20pt"/>
    </style:style>
    <style:style style:name="P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3pt" style:font-size-asian="13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文心第二市政大樓</text:span><text:span text:style-name="T3">已預借</text:span><text:span text:style-name="T4">會議室</text:span><text:span text:style-name="T5">取消</text:span><text:span text:style-name="T6">確認單</text:span></text:p>
      <text:p text:style-name="P7"><text:span text:style-name="T8"><draw:frame draw:z-index="251659264" draw:id="id0" draw:style-name="a0" draw:name="文字方塊 3" text:anchor-type="paragraph" svg:x="5.03611in" svg:y="0.01319in" svg:width="1.875in" svg:height="0.375in" style:rel-width="scale" style:rel-height="scale"><draw:text-box><text:p text:style-name="P9">112.12.26修訂</text:p></draw:text-box><svg:title/><svg:desc/></draw:frame></text:span><text:span text:style-name="T10">為確保</text:span><text:span text:style-name="T11">各機關申</text:span><text:span text:style-name="T12">借會議室</text:span><text:span text:style-name="T13">之權益，</text:span><text:span text:style-name="T14">倘機關確有其他事由須取消已</text:span><text:span text:style-name="T15">預</text:span><text:span text:style-name="T16">借</text:span><text:span text:style-name="T17"><text:s/></text:span><text:span text:style-name="T18">(不含電話預約)</text:span><text:span text:style-name="T19">之會議室，</text:span><text:span text:style-name="T20">請</text:span><text:span text:style-name="T21">將</text:span><text:span text:style-name="T22">本</text:span><text:span text:style-name="T23">取消確認</text:span><text:span text:style-name="T24">單</text:span><text:span text:style-name="T25">傳真回本處(</text:span><text:span text:style-name="T26">傳真號碼：</text:span><text:span text:style-name="T27">2220-2753</text:span><text:span text:style-name="T28">；</text:span><text:span text:style-name="T29">廳舍管理科</text:span><text:span text:style-name="T30">柯小姐，分機11708；周小姐，分機11740；范小姐，分機11706</text:span><text:span text:style-name="T31">)，俾憑辦理</text:span><text:span text:style-name="T32">。</text:span></text:p>
      <text:p text:style-name="P33">臺中市政府秘書處 <text:s/>啓</text:p>
      <text:p text:style-name="P34">--------------------------------------------------------</text:p>
      <text:p text:style-name="P35">申請日期：<text:s text:c="3"/>年 <text:s text:c="2"/>月 <text:s text:c="2"/>日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原預借之會議室</text:p>
          </table:table-cell>
          <table:table-cell table:style-name="TableCell42">
            <text:p text:style-name="P43">□3F簡報室<text:s/>□B1大禮堂</text:p>
          </table:table-cell>
        </table:table-row>
        <table:table-row table:style-name="TableRow44">
          <table:table-cell table:style-name="TableCell45">
            <text:p text:style-name="P46">取消時間</text:p>
          </table:table-cell>
          <table:table-cell table:style-name="TableCell47">
            <text:p text:style-name="P48"><text:s text:c="5"/><text:s text:c="18"/><text:s/></text:p>
            <text:p text:style-name="P49"><text:span text:style-name="T50"><text:s text:c="2"/></text:span><text:span text:style-name="T51"><text:s/></text:span><text:span text:style-name="T52"><text:s text:c="2"/></text:span><text:span text:style-name="T53"><text:s/></text:span><text:span text:style-name="T54">年</text:span><text:span text:style-name="T55"><text:s text:c="4"/></text:span><text:span text:style-name="T56"><text:s/>月 <text:s/></text:span><text:span text:style-name="T57"><text:s/></text:span><text:span text:style-name="T58"><text:s text:c="2"/>日</text:span><text:span text:style-name="T59"><text:s text:c="4"/></text:span><text:span text:style-name="T60"><text:s text:c="4"/>時 <text:s/>至 <text:s text:c="5"/>時<text:s/></text:span></text:p>
            <text:p text:style-name="P61"><text:s text:c="24"/></text:p>
          </table:table-cell>
        </table:table-row>
        <table:table-row table:style-name="TableRow62">
          <table:table-cell table:style-name="TableCell63">
            <text:p text:style-name="P64">原預借事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本次取消事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原借用單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連絡電話</text:p>
          </table:table-cell>
          <table:table-cell table:style-name="TableCell85">
            <text:p text:style-name="P86"/>
          </table:table-cell>
        </table:table-row>
      </table:table>
      <text:p text:style-name="P87">承辦人： <text:s text:c="16"/>單位主管：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昭淳</meta:initial-creator>
    <dc:creator>郭仲恩</dc:creator>
    <meta:creation-date>2024-01-02T00:25:00Z</meta:creation-date>
    <dc:date>2024-01-02T00:25:00Z</dc:date>
    <meta:print-date>2023-12-25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