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3451in"/>
    </style:style>
    <style:style style:name="TableColumn6" style:family="table-column">
      <style:table-column-properties style:column-width="1.7972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2.0902in"/>
    </style:style>
    <style:style style:name="Table4" style:family="table">
      <style:table-properties style:width="6.2013in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88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81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3638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8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5666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4"/></text:p>
      <text:p text:style-name="P2"><text:span text:style-name="T3">臺中市政府秘書處文康聯誼活動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內文"><text:span text:style-name="T11">主旨：辦理</text:span><text:span text:style-name="T12">1</text:span><text:span text:style-name="T13">1</text:span><text:span text:style-name="T14">3</text:span><text:span text:style-name="T15">年度文康聯誼活動</text:span><text:span text:style-name="T16">。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依據：本處人事室113年1月10日奉核簽辦理。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科室：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內文"><text:span text:style-name="T25">說明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內文"><text:span text:style-name="T28"><text:s text:c="4"/>一</text:span><text:span text:style-name="T29">、</text:span><text:span text:style-name="T30">活動時間：</text:span><text:span text:style-name="T31">11</text:span><text:span text:style-name="T32">3</text:span><text:span text:style-name="T33">年</text:span><text:span text:style-name="T34"><text:s text:c="4"/></text:span><text:span text:style-name="T35">月</text:span><text:span text:style-name="T36"><text:s text:c="4"/></text:span><text:span text:style-name="T37">日。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 text:c="4"/>二、活動內容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4"/>三、活動地點：<text:s/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 text:c="4"/>四、參加人數：<text:s text:c="13"/>人(如附名冊)。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 text:c="4"/>五、所需經費：新臺幣<text:s text:c="12"/></text:p>
            <text:p text:style-name="P50"><text:s text:c="8"/>(@人以NT$1,000計支)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內文"><text:span text:style-name="T53"><text:s text:c="4"/>六</text:span><text:span text:style-name="T54">、</text:span><text:span text:style-name="T55">預訂完成核銷日期：1</text:span><text:span text:style-name="T56">1</text:span><text:span text:style-name="T57">3</text:span><text:span text:style-name="T58">年</text:span><text:span text:style-name="T59">11</text:span><text:span text:style-name="T60">月</text:span><text:span text:style-name="T61">3</text:span><text:span text:style-name="T62">0</text:span><text:span text:style-name="T63">日前。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批</text:p>
            <text:p text:style-name="P67">核</text:p>
          </table:table-cell>
          <table:table-cell table:style-name="TableCell68">
            <text:p text:style-name="P69">承辦單位</text:p>
          </table:table-cell>
          <table:table-cell table:style-name="TableCell70">
            <text:p text:style-name="P71">人事室</text:p>
          </table:table-cell>
          <table:table-cell table:style-name="TableCell72">
            <text:p text:style-name="P73">會計室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總務科</text:p>
          </table:table-cell>
          <table:table-cell table:style-name="TableCell86">
            <text:p text:style-name="P87">核稿</text:p>
          </table:table-cell>
          <table:table-cell table:style-name="TableCell88">
            <text:p text:style-name="P89">機關首長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豐原市葫蘆墩國民小學簽　於</dc:title>
    <dc:subject/>
    <meta:initial-creator>cpa</meta:initial-creator>
    <dc:creator>李涵琦</dc:creator>
    <meta:creation-date>2024-03-08T06:43:00Z</meta:creation-date>
    <dc:date>2024-03-08T06:43:00Z</dc:date>
    <meta:print-date>2023-02-09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