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0.25in" fo:margin-right="0.3333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6868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4895in" style:use-optimal-column-width="false"/>
    </style:style>
    <style:style style:name="Table3" style:family="table">
      <style:table-properties style:width="7.009in" fo:margin-left="0in" table:align="left"/>
    </style:style>
    <style:style style:name="TableRow13" style:family="table-row">
      <style:table-row-properties style:min-row-height="0.3625in" style:use-optimal-row-height="false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5" style:family="table-row">
      <style:table-row-properties style:min-row-height="0.4847in"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527in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P40" style:parent-style-name="內文" style:family="paragraph">
      <style:paragraph-properties fo:line-height="0.1527in"/>
      <style:text-properties style:font-name="標楷體" style:font-name-asian="標楷體" style:font-name-complex="標楷體" style:font-size-complex="14pt"/>
    </style:style>
    <style:style style:name="P41" style:parent-style-name="內文" style:family="paragraph">
      <style:paragraph-properties fo:line-height="0.1527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5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59" style:family="table-row">
      <style:table-row-properties style:min-row-height="0.5736in"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標楷體" style:font-size-complex="13pt"/>
    </style:style>
    <style:style style:name="P65" style:parent-style-name="內文" style:family="paragraph">
      <style:paragraph-properties fo:widows="2" fo:orphans="2" fo:text-align="justify" fo:line-height="0.1944in"/>
    </style:style>
    <style:style style:name="T66" style:parent-style-name="預設段落字型" style:family="text">
      <style:text-properties style:font-name="標楷體" style:font-name-asian="標楷體" style:font-name-complex="標楷體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font-size-complex="13pt"/>
    </style:style>
    <style:style style:name="P76" style:parent-style-name="內文" style:family="paragraph">
      <style:paragraph-properties fo:widows="2" fo:orphans="2" fo:text-align="justify" fo:line-height="0.1944in"/>
    </style:style>
    <style:style style:name="T77" style:parent-style-name="預設段落字型" style:family="text">
      <style:text-properties style:font-name="標楷體" style:font-name-asian="標楷體" style:font-name-complex="標楷體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font-size-complex="13pt"/>
    </style:style>
    <style:style style:name="P87" style:parent-style-name="內文" style:family="paragraph">
      <style:paragraph-properties fo:widows="2" fo:orphans="2" fo:text-align="justify" fo:line-height="0.1944in"/>
    </style:style>
    <style:style style:name="T88" style:parent-style-name="預設段落字型" style:family="text">
      <style:text-properties style:font-name="標楷體" style:font-name-asian="標楷體" style:font-name-complex="標楷體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791in" style:use-optimal-row-height="false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6pt"/>
    </style:style>
    <style:style style:name="TableRow103" style:family="table-row">
      <style:table-row-properties style:min-row-height="0.2944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4pt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6pt"/>
    </style:style>
    <style:style style:name="TableCell124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P137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line-height="0.1666in" fo:margin-left="0.0826in">
        <style:tab-stops/>
      </style:paragraph-properties>
      <style:text-properties style:font-name="標楷體" style:font-name-asian="標楷體" style:font-name-complex="標楷體" style:font-size-complex="12pt"/>
    </style:style>
    <style:style style:name="P147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155" style:parent-style-name="內文" style:family="paragraph">
      <style:paragraph-properties style:snap-to-layout-grid="false" fo:text-align="justify" fo:line-height="0.1666in" fo:margin-left="0.082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ableRow160" style:family="table-row">
      <style:table-row-properties style:min-row-height="0.2916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163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2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73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4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6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7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8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9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0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1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2" style:parent-style-name="清單段落" style:list-style-name="LFO2" style:family="paragraph">
      <style:paragraph-properties style:snap-to-layout-grid="false" fo:text-align="justify" fo:line-height="0.1527in" fo:margin-left="0.3194in" fo:text-indent="-0.3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94" style:family="table-row">
      <style:table-row-properties style:min-row-height="0.6347in" style:use-optimal-row-height="false"/>
    </style:style>
    <style:style style:name="TableCell1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98" style:parent-style-name="內文" style:family="paragraph">
      <style:paragraph-properties fo:text-align="start" fo:line-height="0.1666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7" style:family="table-row">
      <style:table-row-properties style:min-row-height="0.8194in" style:use-optimal-row-height="false"/>
    </style:style>
    <style:style style:name="TableCell20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451in" style:use-optimal-row-height="false"/>
    </style:style>
    <style:style style:name="TableCell221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224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0263in">
        <style:tab-stops/>
      </style:paragraph-properties>
      <style:text-properties style:font-name="標楷體" style:font-name-asian="標楷體" style:font-size-complex="14pt"/>
    </style:style>
    <style:style style:name="P226" style:parent-style-name="內文" style:family="paragraph">
      <style:paragraph-properties fo:text-align="justify" fo:line-height="0.2083in" fo:margin-left="0.0263in">
        <style:tab-stops/>
      </style:paragraph-properties>
      <style:text-properties style:font-name="標楷體" style:font-name-asian="標楷體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line-height-at-least="0in" fo:text-indent="0.4513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line-height-at-least="0in" fo:text-indent="0.3611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內文" style:family="paragraph">
      <style:paragraph-properties fo:line-height="150%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150%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1.9659in"/>
    </style:style>
    <style:style style:name="TableColumn262" style:family="table-column">
      <style:table-column-properties style:column-width="1.9687in"/>
    </style:style>
    <style:style style:name="TableColumn263" style:family="table-column">
      <style:table-column-properties style:column-width="2.1451in"/>
    </style:style>
    <style:style style:name="Table260" style:family="table">
      <style:table-properties style:width="6.0798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590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8" style:family="table-row">
      <style:table-row-properties style:min-row-height="0.590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TableRow285" style:family="table-row">
      <style:table-row-properties style:min-row-height="0.590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90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9" style:family="table-row">
      <style:table-row-properties style:min-row-height="0.590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590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590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7" style:family="table-row">
      <style:table-row-properties style:min-row-height="0.590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1" style:family="table-row">
      <style:table-row-properties style:min-row-height="0.590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590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5" style:family="table-row">
      <style:table-row-properties style:min-row-height="0.590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69" style:family="table-column">
      <style:table-column-properties style:column-width="1.4534in"/>
    </style:style>
    <style:style style:name="TableColumn370" style:family="table-column">
      <style:table-column-properties style:column-width="1.9687in"/>
    </style:style>
    <style:style style:name="TableColumn371" style:family="table-column">
      <style:table-column-properties style:column-width="2.0673in"/>
    </style:style>
    <style:style style:name="TableColumn372" style:family="table-column">
      <style:table-column-properties style:column-width="1.9284in"/>
    </style:style>
    <style:style style:name="Table368" style:family="table">
      <style:table-properties style:width="7.418in" fo:margin-left="0in" table:align="center"/>
    </style:style>
    <style:style style:name="TableRow373" style:family="table-row">
      <style:table-row-properties style:min-row-height="0.349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1" style:family="table-row">
      <style:table-row-properties style:min-row-height="0.3833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88" style:family="table-row">
      <style:table-row-properties style:min-row-height="1.811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394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395" style:parent-style-name="內文" style:family="paragraph">
      <style:paragraph-properties style:snap-to-layout-grid="false" fo:text-align="justify" fo:line-height="0.1944in" fo:margin-left="0.2201in" fo:text-indent="-0.1131in">
        <style:tab-stops/>
      </style:paragraph-properties>
      <style:text-properties style:font-name="標楷體" style:font-name-asian="標楷體" style:font-name-complex="標楷體" style:font-size-complex="12pt"/>
    </style:style>
    <style:style style:name="P396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417" style:family="table-row">
      <style:table-row-properties style:min-row-height="1.811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24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25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30" style:parent-style-name="內文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446" style:family="table-row">
      <style:table-row-properties style:min-row-height="1.811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452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53" style:parent-style-name="內文" style:family="paragraph">
      <style:paragraph-properties style:snap-to-layout-grid="false" fo:text-align="justify" fo:line-height="0.1944in" fo:margin-left="0.2201in" fo:text-indent="-0.1131in">
        <style:tab-stops/>
      </style:paragraph-properties>
      <style:text-properties style:font-name="標楷體" style:font-name-asian="標楷體" style:font-name-complex="標楷體" style:font-size-complex="12pt"/>
    </style:style>
    <style:style style:name="P454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476" style:family="table-row">
      <style:table-row-properties style:min-row-height="1.811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482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83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484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505" style:family="table-row">
      <style:table-row-properties style:min-row-height="1.811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size-complex="12pt"/>
    </style:style>
    <style:style style:name="P511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512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513" style:parent-style-name="內文" style:family="paragraph">
      <style:paragraph-properties style:snap-to-layout-grid="false" fo:text-align="justify" fo:line-height="0.1944in" fo:margin-left="0.2201in" fo:text-indent="-0.196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 style:font-size-complex="12pt"/>
    </style:style>
    <style:style style:name="P523" style:parent-style-name="內文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29" style:parent-style-name="內文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臺灣大道市政大樓工程施工申請書</text:p>
      <text:p text:style-name="P2">114.01.09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工程名稱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><text:span text:style-name="T24"><text:s text:c="3"/>年 <text:s/>月 <text:s/>日</text:span></text:p>
          </table:table-cell>
        </table:table-row>
        <table:table-row table:style-name="TableRow25">
          <table:table-cell table:style-name="TableCell26" table:number-columns-spanned="2">
            <text:p text:style-name="P27">申請機關</text:p>
            <text:p text:style-name="P28"><text:span text:style-name="T29">(單位)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承辦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電話:</text:span></text:p>
            <text:p text:style-name="P40">e-mail:</text:p>
            <text:p text:style-name="P41"><text:span text:style-name="T42">手機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施作單位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施作</text:p>
            <text:p text:style-name="P51">人員代表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電話:</text:span></text:p>
            <text:p text:style-name="P57"><text:span text:style-name="T58">手機: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施作地點</text:span></text:p>
          </table:table-cell>
          <table:covered-table-cell/>
          <table:table-cell table:style-name="TableCell63" table:number-columns-spanned="7">
            <text:p text:style-name="P64">□惠中樓1樓中庭　<text:s/>□文心樓1樓中庭　　　<text:s text:c="2"/>□府前廣場</text:p>
            <text:p text:style-name="P65"><text:span text:style-name="T66">□</text:span><text:span text:style-name="T67">4</text:span><text:span text:style-name="T68">樓</text:span><text:span text:style-name="T69">集會堂川堂</text:span><text:span text:style-name="T70">　</text:span><text:span text:style-name="T71"><text:s text:c="2"/></text:span><text:span text:style-name="T72">□</text:span><text:span text:style-name="T73">1</text:span><text:span text:style-name="T74">樓中央區挑高川堂　</text:span><text:span text:style-name="T75"><text:s text:c="3"/>□府後廣場</text:span></text:p>
            <text:p text:style-name="P76"><text:span text:style-name="T77">□</text:span><text:span text:style-name="T78">文心</text:span><text:span text:style-name="T79">樓</text:span><text:span text:style-name="T80"><text:s text:c="2"/></text:span><text:span text:style-name="T81"><text:s text:c="2"/></text:span><text:span text:style-name="T82">樓</text:span><text:span text:style-name="T83"><text:s text:c="6"/></text:span><text:span text:style-name="T84">局/處</text:span><text:span text:style-name="T85"><text:s text:c="12"/></text:span><text:span text:style-name="T86">科<text:s/></text:span></text:p>
            <text:p text:style-name="P87"><text:span text:style-name="T88">□惠中樓</text:span><text:span text:style-name="T89"><text:s text:c="4"/></text:span><text:span text:style-name="T90">樓</text:span><text:span text:style-name="T91"><text:s text:c="6"/></text:span><text:span text:style-name="T92">局/處</text:span><text:span text:style-name="T93"><text:s text:c="12"/></text:span><text:span text:style-name="T94">科</text:span><text:span text:style-name="T95">□其他</text:span><text:span text:style-name="T9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施作項目<text:s/>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施作時間</text:span></text:p>
          </table:table-cell>
          <table:covered-table-cell/>
          <table:table-cell table:style-name="TableCell107" table:number-columns-spanned="7">
            <text:p text:style-name="P108"><text:span text:style-name="T109">自 <text:s text:c="2"/>年 <text:s/>月 <text:s/>日</text:span><text:span text:style-name="T110">(星期 <text:s/>)</text:span><text:span text:style-name="T111"><text:s text:c="2"/>時起至 <text:s/>年 <text:s/>月 <text:s/>日</text:span><text:span text:style-name="T112">(星期 <text:s/>)</text:span><text:span text:style-name="T113"><text:s/></text:span><text:span text:style-name="T114"><text:s/></text:span><text:span text:style-name="T115"><text:s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施作人數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開放項目</text:p>
          </table:table-cell>
          <table:covered-table-cell/>
          <table:table-cell table:style-name="TableCell124" table:number-columns-spanned="7">
            <text:p text:style-name="P125"><text:span text:style-name="T126">1</text:span><text:span text:style-name="T127">.</text:span><text:span text:style-name="T128">□關閉空調</text:span><text:span text:style-name="T129">：</text:span><text:span text:style-name="T130">惠中/文心樓</text:span><text:span text:style-name="T131"><text:s text:c="6"/></text:span><text:span text:style-name="T132">樓</text:span><text:span text:style-name="T133"><text:s text:c="7"/></text:span><text:span text:style-name="T134">局/處</text:span><text:span text:style-name="T135"><text:s text:c="18"/></text:span><text:span text:style-name="T136">科</text:span></text:p>
            <text:p text:style-name="P137"><text:span text:style-name="T138"><text:s text:c="4"/></text:span><text:span text:style-name="T139">(平常日上班時間有開放空調，若施工時有粉塵</text:span><text:span text:style-name="T140">及異味</text:span><text:span text:style-name="T141">請勾選)</text:span></text:p>
            <text:p text:style-name="P142"><text:span text:style-name="T143">2</text:span><text:span text:style-name="T144">.□開啟機房：地點</text:span><text:span text:style-name="T145"><text:s text:c="15"/></text:span></text:p>
            <text:p text:style-name="P146">3.□借用臨時門禁卡：(限當日借用當日歸還)</text:p>
            <text:p text:style-name="P147"><text:span text:style-name="T148"><text:s text:c="5"/></text:span><text:span text:style-name="T149">□1號貨梯</text:span><text:span text:style-name="T150">、惠中樓出入口____張<text:s/></text:span><text:span text:style-name="T151"><text:s text:c="2"/>□</text:span><text:span text:style-name="T152">1</text:span><text:span text:style-name="T153">2</text:span><text:span text:style-name="T154">號貨梯、文心樓出入口____張</text:span></text:p>
            <text:p text:style-name="P155"><text:span text:style-name="T156"><text:s text:c="6"/>□13號貨梯、</text:span><text:span text:style-name="T157">文心</text:span><text:span text:style-name="T158">樓出入口____張</text:span><text:span text:style-name="T1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申請單位應遵守事項：</text:p>
            <text:list text:style-name="LFO2" text:continue-numbering="true">
              <text:list-item>
                <text:p text:style-name="P163"><text:span text:style-name="T164">申請書務必於施工</text:span><text:span text:style-name="T165">7日前</text:span><text:span text:style-name="T166">，連同施工當日負責</text:span><text:span text:style-name="T167">安全管控工作人員名單</text:span><text:span text:style-name="T168">(機關及廠商)</text:span><text:span text:style-name="T169">與聯絡電話，送至本府秘書處廳舍管理科辦理，俾利業務進行。如有臨時性施工需要，亦請事前申請核准</text:span><text:span text:style-name="T170">(詳附表一)</text:span><text:span text:style-name="T171">。</text:span></text:p>
              </text:list-item>
              <text:list-item>
                <text:p text:style-name="P172">如須進入本大樓管制空間(機房)進行施工及介接電盤等，請先行聯洽本處會勘，確認可行性後再行填送施工申請。</text:p>
              </text:list-item>
              <text:list-item>
                <text:p text:style-name="P173">申請開放(關閉)空調及借用門禁卡，以逐日申請為限，倘需跨日施工，則請檢附每日申請開放項目明細表憑辦(詳附表二)。<text:s/></text:p>
              </text:list-item>
              <text:list-item>
                <text:p text:style-name="P174"><text:span text:style-name="T175">施工當日申請單位</text:span><text:span text:style-name="T176">可</text:span><text:span text:style-name="T177">派員陪同施作單位至文心樓1樓中央監控室辦理進</text:span><text:span text:style-name="T178">、退</text:span><text:span text:style-name="T179">場登記，並押</text:span><text:span text:style-name="T180">施工人員證件</text:span><text:span text:style-name="T181">。施工期間</text:span><text:span text:style-name="T182">申請單位應負責施工監督及確認場地復歸事宜，以利本府掌控人員進出及消防、空調、</text:span><text:span text:style-name="T183">清潔</text:span><text:span text:style-name="T184">連控管制必要</text:span><text:span text:style-name="T185">。</text:span></text:p>
              </text:list-item>
              <text:list-item>
                <text:p text:style-name="P186">施工單位須全程依「職業安全衛生法」規範，始可進場進行施工。</text:p>
              </text:list-item>
              <text:list-item>
                <text:p text:style-name="P187">施工各種車輛不得進入廣場鋪面石材地磚，以免造成地板破裂。</text:p>
              </text:list-item>
              <text:list-item>
                <text:p text:style-name="P188">施工現場須於顯眼處設置施工告示立牌，並加註警語，必要時使用黃色警示帶。</text:p>
              </text:list-item>
              <text:list-item>
                <text:p text:style-name="P189">工程結束後，當日須將施工場地之工程廢棄物等清除、清潔並恢復原狀。</text:p>
              </text:list-item>
              <text:list-item>
                <text:p text:style-name="P190">倘於大樓管制時間施工時，因出入需要得向中控室借用臨時門禁卡並押施工人員證件。</text:p>
              </text:list-item>
              <text:list-item>
                <text:p text:style-name="P191">申請機關施工內容倘涉及增建、改建、修建、室內裝修施工時，應由申請機關依規報請都市發展局及消防局核准，倘未依規辦理由申請機關自負全責。</text:p>
              </text:list-item>
              <text:list-item>
                <text:p text:style-name="P192"><text:span text:style-name="T193">若違反上開事項造成損壞情形時，須負賠償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申請單位</text:span></text:p>
            <text:p text:style-name="P198"><text:span text:style-name="T199">核章</text:span></text:p>
          </table:table-cell>
          <table:covered-table-cell/>
          <table:covered-table-cell/>
          <table:table-cell table:style-name="TableCell200" table:number-columns-spanned="6">
            <text:p text:style-name="P201"><text:span text:style-name="T202">承辦人　　　　</text:span><text:span text:style-name="T203"><text:s/>單位</text:span><text:span text:style-name="T204">主管　</text:span><text:span text:style-name="T205"><text:s text:c="3"/></text:span><text:span text:style-name="T206">　　　核稿　　　　機關首長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會辦</text:span><text:span text:style-name="T211">單位</text:span></text:p>
          </table:table-cell>
          <table:covered-table-cell/>
          <table:covered-table-cell/>
          <table:table-cell table:style-name="TableCell212" table:number-columns-spanned="3">
            <text:p text:style-name="P213">二股 <text:s text:c="30"/></text:p>
          </table:table-cell>
          <table:covered-table-cell/>
          <table:covered-table-cell/>
          <table:table-cell table:style-name="TableCell214" table:number-columns-spanned="3">
            <text:p text:style-name="P215"/>
            <text:p text:style-name="P216"><text:s text:c="17"/></text:p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審核</text:p>
            <text:p text:style-name="P223">結果</text:p>
          </table:table-cell>
          <table:table-cell table:style-name="TableCell224" table:number-columns-spanned="8">
            <text:p text:style-name="P225">□核准申請（附款或注意事項: <text:s text:c="47"/>）</text:p>
            <text:p text:style-name="P226">□不予核准（原因： <text:s text:c="5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註：本申請核准後，轉知中央監控室值勤人員辦理。</text:p>
      <text:p text:style-name="P228">承辦人<text:s/><text:s/><text:s text:c="2"/><text:s/><text:s text:c="4"/><text:s text:c="3"/><text:s text:c="4"/>股長<text:s text:c="4"/><text:s/><text:s text:c="6"/><text:s text:c="2"/><text:s/><text:s text:c="7"/>專員 <text:s/><text:s text:c="3"/><text:s text:c="6"/><text:s text:c="3"/><text:s text:c="5"/>科長</text:p>
      <text:p text:style-name="P229"/>
      <text:p text:style-name="P230"/>
      <text:p text:style-name="P231"><text:span text:style-name="T232">專門委員</text:span><text:span text:style-name="T233"><text:s text:c="13"/></text:span><text:span text:style-name="T234">主任秘書<text:s/></text:span><text:span text:style-name="T235"><text:s text:c="2"/></text:span><text:span text:style-name="T236"><text:s/></text:span><text:span text:style-name="T237"><text:s text:c="2"/></text:span><text:span text:style-name="T238"><text:s text:c="11"/></text:span><text:span text:style-name="T239"><text:s/></text:span><text:span text:style-name="T240">副處長</text:span><text:span text:style-name="T241"><text:s/></text:span><text:span text:style-name="T242"><text:s/></text:span><text:span text:style-name="T243"><text:s/></text:span><text:span text:style-name="T244"><text:s text:c="2"/></text:span><text:span text:style-name="T245"><text:s text:c="12"/></text:span><text:span text:style-name="T246"><text:s/></text:span><text:span text:style-name="T247">處長</text:span></text:p>
      <text:p text:style-name="P248"/>
      <text:soft-page-break/>
      <text:p text:style-name="P249"><text:span text:style-name="T250"><draw:frame draw:z-index="251665408" draw:id="id0" draw:style-name="a0" draw:name="文字方塊 2" text:anchor-type="paragraph" svg:x="6.35625in" svg:y="-0.08333in" svg:width="0.76736in" svg:height="0.31944in" style:rel-width="scale" style:rel-height="scale"><draw:text-box><text:p text:style-name="P251">附表一</text:p></draw:text-box><svg:title/><svg:desc/></draw:frame></text:span><text:span text:style-name="T252">臺中市政府秘書處</text:span></text:p>
      <text:p text:style-name="P253">安全管控工作人員名單</text:p>
      <text:p text:style-name="P254"><text:span text:style-name="T255"><text:s text:c="8"/></text:span><text:span text:style-name="T256">申請單位：<text:s/></text:span></text:p>
      <text:p text:style-name="P257"><text:span text:style-name="T258"><text:s text:c="7"/>工程名稱:</text:span></text:p>
      <text:p text:style-name="P259"><text:s text:c="7"/>使用時間： <text:s text:c="2"/>年 <text:s text:c="2"/>月 <text:s text:c="2"/>日 <text:s text:c="2"/>時 <text:s text:c="2"/>分至 <text:s text:c="2"/>年 <text:s/>月 <text:s text:c="2"/>日 <text:s text:c="2"/>時 <text:s text:c="2"/>分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姓名</text:p>
          </table:table-cell>
          <table:table-cell table:style-name="TableCell267">
            <text:p text:style-name="P268">聯絡電話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<text:s text:c="7"/>註：表格不敷使用時，請自行增加欄位。</text:p>
      <text:p text:style-name="P363"/>
      <text:soft-page-break/>
      <text:p text:style-name="P364"><text:span text:style-name="T365"><draw:frame draw:z-index="251661312" draw:id="id1" draw:style-name="a1" draw:name="文字方塊 2" text:anchor-type="paragraph" svg:x="6.58333in" svg:y="-0.05347in" svg:width="0.8in" svg:height="0.31944in" style:rel-width="scale" style:rel-height="scale"><draw:text-box><text:p text:style-name="P366">附表二</text:p></draw:text-box><svg:title/><svg:desc/></draw:frame></text:span></text:p>
      <text:p text:style-name="P367">跨日施工每日申請開放項目明細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申請日期</text:p>
          </table:table-cell>
          <table:table-cell table:style-name="TableCell376" table:number-columns-spanned="2">
            <text:p text:style-name="P377">申請項目</text:p>
          </table:table-cell>
          <table:covered-table-cell/>
          <table:table-cell table:style-name="TableCell378" table:number-rows-spanned="2">
            <text:p text:style-name="P379"><text:span text:style-name="T380">其他配合事項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臨時門禁卡</text:p>
          </table:table-cell>
          <table:table-cell table:style-name="TableCell385">
            <text:p text:style-name="P386">空調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 text:c="3"/>年 <text:s/>月 <text:s/>日</text:p>
            <text:p text:style-name="P391"><text:s text:c="4"/>時 <text:s text:c="3"/>起至 <text:s text:c="3"/>時 <text:s text:c="3"/>止</text:p>
          </table:table-cell>
          <table:table-cell table:style-name="TableCell392">
            <text:p text:style-name="P393">□借用臨時門禁卡：</text:p>
            <text:p text:style-name="P394"><text:s/>□1號貨梯、惠中樓出入口____張<text:s/></text:p>
            <text:p text:style-name="P395">□12號貨梯、文心樓出入口____張</text:p>
            <text:p text:style-name="P396"><text:span text:style-name="T397"><text:s/>□13號貨梯、文心樓出入口____張</text:span></text:p>
          </table:table-cell>
          <table:table-cell table:style-name="TableCell398">
            <text:p text:style-name="P399">□關閉空調</text:p>
            <text:p text:style-name="P400">惠中/文心樓</text:p>
            <text:p text:style-name="P401"><text:span text:style-name="T402"><text:s text:c="5"/></text:span><text:span text:style-name="T403">樓</text:span><text:span text:style-name="T404"><text:s text:c="5"/></text:span><text:span text:style-name="T405">局/處</text:span></text:p>
            <text:p text:style-name="P406"><text:span text:style-name="T407"><text:s text:c="12"/></text:span><text:span text:style-name="T408">科</text:span></text:p>
          </table:table-cell>
          <table:table-cell table:style-name="TableCell409">
            <text:p text:style-name="P410">□開啟機房：</text:p>
            <text:p text:style-name="P411"><text:span text:style-name="T412">地點</text:span><text:span text:style-name="T413"><text:s text:c="13"/>_</text:span></text:p>
            <text:p text:style-name="P414"/>
            <text:p text:style-name="P415">□其他配合事項：</text:p>
            <text:p text:style-name="P416">__________________</text:p>
          </table:table-cell>
        </table:table-row>
        <table:table-row table:style-name="TableRow417">
          <table:table-cell table:style-name="TableCell418">
            <text:p text:style-name="P419"><text:s text:c="3"/>年 <text:s/>月 <text:s/>日</text:p>
            <text:p text:style-name="P420"><text:s text:c="4"/>時 <text:s text:c="3"/>起至 <text:s text:c="3"/>時 <text:s text:c="3"/>止</text:p>
          </table:table-cell>
          <table:table-cell table:style-name="TableCell421">
            <text:p text:style-name="P422">□借用臨時門禁卡：</text:p>
            <text:p text:style-name="P423"><text:s/>□1號貨梯、惠中樓出入口____張<text:s/></text:p>
            <text:p text:style-name="P424"><text:s/>□12號貨梯、文心樓出入口____張</text:p>
            <text:p text:style-name="P425"><text:span text:style-name="T426"><text:s/>□13號貨梯、文心樓出入口____張</text:span></text:p>
          </table:table-cell>
          <table:table-cell table:style-name="TableCell427">
            <text:p text:style-name="P428">□關閉空調</text:p>
            <text:p text:style-name="P429">惠中/文心樓</text:p>
            <text:p text:style-name="P430"><text:span text:style-name="T431"><text:s text:c="5"/></text:span><text:span text:style-name="T432">樓</text:span><text:span text:style-name="T433"><text:s text:c="5"/></text:span><text:span text:style-name="T434">局/處</text:span></text:p>
            <text:p text:style-name="P435"><text:span text:style-name="T436"><text:s text:c="12"/></text:span><text:span text:style-name="T437">科</text:span></text:p>
          </table:table-cell>
          <table:table-cell table:style-name="TableCell438">
            <text:p text:style-name="P439">□開啟機房：</text:p>
            <text:p text:style-name="P440"><text:span text:style-name="T441">地點</text:span><text:span text:style-name="T442"><text:s text:c="13"/>_</text:span></text:p>
            <text:p text:style-name="P443"/>
            <text:p text:style-name="P444">□其他配合事項：</text:p>
            <text:p text:style-name="P445">__________________</text:p>
          </table:table-cell>
        </table:table-row>
        <table:table-row table:style-name="TableRow446">
          <table:table-cell table:style-name="TableCell447">
            <text:p text:style-name="P448"><text:s text:c="3"/>年 <text:s/>月 <text:s/>日</text:p>
            <text:p text:style-name="P449"><text:s text:c="4"/>時 <text:s text:c="3"/>起至 <text:s text:c="3"/>時 <text:s text:c="3"/>止</text:p>
          </table:table-cell>
          <table:table-cell table:style-name="TableCell450">
            <text:p text:style-name="P451">□借用臨時門禁卡：</text:p>
            <text:p text:style-name="P452"><text:s/>□1號貨梯、惠中樓出入口____張<text:s/></text:p>
            <text:p text:style-name="P453">□12號貨梯、文心樓出入口____張</text:p>
            <text:p text:style-name="P454"><text:span text:style-name="T455"><text:s/>□13號貨梯、文心樓出入口____張</text:span></text:p>
          </table:table-cell>
          <table:table-cell table:style-name="TableCell456">
            <text:p text:style-name="P457">□關閉空調</text:p>
            <text:p text:style-name="P458">惠中/文心樓</text:p>
            <text:p text:style-name="P459"><text:span text:style-name="T460"><text:s text:c="5"/></text:span><text:span text:style-name="T461">樓</text:span><text:span text:style-name="T462"><text:s text:c="5"/></text:span><text:span text:style-name="T463">局/處</text:span></text:p>
            <text:p text:style-name="P464"><text:span text:style-name="T465"><text:s text:c="12"/></text:span><text:span text:style-name="T466">科</text:span></text:p>
          </table:table-cell>
          <table:table-cell table:style-name="TableCell467">
            <text:p text:style-name="P468"/>
            <text:p text:style-name="P469">□開啟機房：</text:p>
            <text:p text:style-name="P470"><text:span text:style-name="T471">地點</text:span><text:span text:style-name="T472"><text:s text:c="13"/>_</text:span></text:p>
            <text:p text:style-name="P473"/>
            <text:p text:style-name="P474">□其他配合事項：</text:p>
            <text:p text:style-name="P475">__________________</text:p>
          </table:table-cell>
        </table:table-row>
        <table:table-row table:style-name="TableRow476">
          <table:table-cell table:style-name="TableCell477">
            <text:p text:style-name="P478"><text:s text:c="3"/>年 <text:s/>月 <text:s/>日</text:p>
            <text:p text:style-name="P479"><text:s text:c="4"/>時 <text:s text:c="3"/>起至 <text:s text:c="3"/>時 <text:s text:c="3"/>止</text:p>
          </table:table-cell>
          <table:table-cell table:style-name="TableCell480">
            <text:p text:style-name="P481">□借用臨時門禁卡：</text:p>
            <text:p text:style-name="P482"><text:s/>□1號貨梯、惠中樓出入口____張<text:s/></text:p>
            <text:p text:style-name="P483"><text:s/>□12號貨梯、文心樓出入口____張</text:p>
            <text:p text:style-name="P484"><text:span text:style-name="T485"><text:s/>□13號貨梯、文心樓出入口____張</text:span></text:p>
          </table:table-cell>
          <table:table-cell table:style-name="TableCell486">
            <text:p text:style-name="P487">□關閉空調</text:p>
            <text:p text:style-name="P488">惠中/文心樓</text:p>
            <text:p text:style-name="P489"><text:span text:style-name="T490"><text:s text:c="5"/></text:span><text:span text:style-name="T491">樓</text:span><text:span text:style-name="T492"><text:s text:c="5"/></text:span><text:span text:style-name="T493">局/處</text:span></text:p>
            <text:p text:style-name="P494"><text:span text:style-name="T495"><text:s text:c="12"/></text:span><text:span text:style-name="T496">科</text:span></text:p>
          </table:table-cell>
          <table:table-cell table:style-name="TableCell497">
            <text:p text:style-name="P498">□開啟機房：</text:p>
            <text:p text:style-name="P499"><text:span text:style-name="T500">地點</text:span><text:span text:style-name="T501"><text:s text:c="13"/>_</text:span></text:p>
            <text:p text:style-name="P502"/>
            <text:p text:style-name="P503">□其他配合事項：</text:p>
            <text:p text:style-name="P504">__________________</text:p>
          </table:table-cell>
        </table:table-row>
        <table:table-row table:style-name="TableRow505">
          <table:table-cell table:style-name="TableCell506">
            <text:p text:style-name="P507"><text:s text:c="3"/>年 <text:s/>月 <text:s/>日</text:p>
            <text:p text:style-name="P508"><text:s text:c="4"/>時 <text:s text:c="3"/>起至 <text:s text:c="3"/>時 <text:s text:c="3"/>止</text:p>
          </table:table-cell>
          <table:table-cell table:style-name="TableCell509">
            <text:p text:style-name="P510">□借用臨時門禁卡：</text:p>
            <text:p text:style-name="P511"><text:s/>□1號貨梯、惠中樓出入口____張<text:s/></text:p>
            <text:p text:style-name="P512"><text:s/>□12號貨梯、文心樓出入口____張</text:p>
            <text:p text:style-name="P513"><text:span text:style-name="T514"><text:s/>□13號貨梯、文心樓出入口____張</text:span></text:p>
          </table:table-cell>
          <table:table-cell table:style-name="TableCell515">
            <text:p text:style-name="P516">□關閉空調</text:p>
            <text:p text:style-name="P517">惠中/文心樓</text:p>
            <text:p text:style-name="P518"><text:span text:style-name="T519"><text:s text:c="5"/></text:span><text:span text:style-name="T520">樓</text:span><text:span text:style-name="T521"><text:s text:c="5"/></text:span><text:span text:style-name="T522">局/處</text:span></text:p>
            <text:p text:style-name="P523"><text:span text:style-name="T524"><text:s text:c="12"/></text:span><text:span text:style-name="T525">科</text:span></text:p>
          </table:table-cell>
          <table:table-cell table:style-name="TableCell526">
            <text:p text:style-name="P527"/>
            <text:p text:style-name="P528">□開啟機房：</text:p>
            <text:p text:style-name="P529"><text:span text:style-name="T530">地點</text:span><text:span text:style-name="T531"><text:s text:c="13"/>_</text:span></text:p>
            <text:p text:style-name="P532"/>
            <text:p text:style-name="P533">□其他配合事項：</text:p>
            <text:p text:style-name="P534">__________________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玉宇</meta:initial-creator>
    <dc:creator>郭仲恩</dc:creator>
    <meta:creation-date>2025-01-10T00:17:00Z</meta:creation-date>
    <dc:date>2025-01-10T00:17:00Z</dc:date>
    <meta:print-date>2019-03-18T01:3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8" meta:character-count="2734" meta:row-count="19" meta:non-whitespace-character-count="2331"/>
  </office:meta>
</office:document-meta>
</file>