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7.5pt" style:font-size-asian="17.5pt" style:font-size-complex="17.5pt"/>
    </style:style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 fo:line-height="0.3055in" fo:margin-right="0.25in">
        <style:tab-stops>
          <style:tab-stop style:type="left" style:position="9.625in"/>
        </style:tab-stops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1.2104in" style:use-optimal-column-width="false"/>
    </style:style>
    <style:style style:name="TableColumn8" style:family="table-column">
      <style:table-column-properties style:column-width="0.3972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8763in" style:use-optimal-column-width="false"/>
    </style:style>
    <style:style style:name="TableColumn11" style:family="table-column">
      <style:table-column-properties style:column-width="0.1618in" style:use-optimal-column-width="false"/>
    </style:style>
    <style:style style:name="TableColumn12" style:family="table-column">
      <style:table-column-properties style:column-width="0.2131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6555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825in" style:use-optimal-column-width="false"/>
    </style:style>
    <style:style style:name="Table5" style:family="table">
      <style:table-properties style:width="7.0986in" fo:margin-left="0in" table:align="left"/>
    </style:style>
    <style:style style:name="TableRow21" style:family="table-row">
      <style:table-row-properties style:min-row-height="0.6569in" style:use-optimal-row-height="false"/>
    </style:style>
    <style:style style:name="TableCell2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361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361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805in" style:use-optimal-row-height="false"/>
    </style:style>
    <style:style style:name="TableCell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875in" style:use-optimal-row-height="false"/>
    </style:style>
    <style:style style:name="TableCell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361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5" style:family="table-row">
      <style:table-row-properties style:min-row-height="0.4875in" style:use-optimal-row-height="false"/>
    </style:style>
    <style:style style:name="TableCell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361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361in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2.6611in" style:use-optimal-row-height="false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style:snap-to-layout-grid="false" fo:text-align="justify" style:line-height-at-least="0in" fo:text-indent="-0.4729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2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text-align="justify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375in" style:use-optimal-row-height="false" fo:keep-together="always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87" style:parent-style-name="內文" style:family="paragraph">
      <style:paragraph-properties fo:line-height="0.2361in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4pt"/>
    </style:style>
    <style:style style:name="TableCell9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99" style:family="table-row">
      <style:table-row-properties style:min-row-height="0.6868in" style:use-optimal-row-height="false" fo:keep-together="always"/>
    </style:style>
    <style:style style:name="P100" style:parent-style-name="內文" style:family="paragraph">
      <style:paragraph-properties fo:line-height="0.2361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1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Cell103" style:family="table-cell">
      <style:table-cell-properties fo:border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Cell107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Row109" style:family="table-row">
      <style:table-row-properties style:min-row-height="0.3416in" style:use-optimal-row-height="false"/>
    </style:style>
    <style:style style:name="TableCell1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11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/>
      <style:text-properties style:font-name="標楷體" style:font-name-asian="標楷體" style:font-name-complex="標楷體" fo:font-size="16pt" style:font-size-asian="16pt" style:font-size-complex="14pt"/>
    </style:style>
    <style:style style:name="TableRow114" style:family="table-row">
      <style:table-row-properties style:min-row-height="1.6055in" style:use-optimal-row-height="false"/>
    </style:style>
    <style:style style:name="TableCell11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text-indent="0.3333in"/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18" style:parent-style-name="內文" style:family="paragraph">
      <style:paragraph-properties fo:text-align="justify" style:line-height-at-least="0in" fo:text-indent="0.1111in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內文" style:family="paragraph">
      <style:paragraph-properties fo:text-align="justify" style:line-height-at-least="0in" fo:text-indent="0.125in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5" style:parent-style-name="內文" style:family="paragraph">
      <style:paragraph-properties fo:text-align="justify" style:line-height-at-least="0in" fo:text-indent="0.125in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30" style:family="table-row">
      <style:table-row-properties style:min-row-height="0.3041in" style:use-optimal-row-height="false"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Cell138" style:family="table-cell">
      <style:table-cell-properties fo:border-top="0.0034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size="16pt" style:font-size-asian="16pt" style:font-size-complex="16pt"/>
    </style:style>
    <style:style style:name="TableRow140" style:family="table-row">
      <style:table-row-properties style:min-row-height="0.6458in" style:use-optimal-row-height="false"/>
    </style:style>
    <style:style style:name="TableCell14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143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TableCell145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-asian="標楷體" fo:font-size="16pt" style:font-size-asian="16pt"/>
    </style:style>
    <style:style style:name="P147" style:parent-style-name="內文" style:family="paragraph">
      <style:paragraph-properties fo:text-align="justify" fo:line-height="0.2361in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臺灣大道市政大樓空調系統非開放時間使用申請書</text:p>
      <text:p text:style-name="P2"><text:span text:style-name="T3">(114.06版本)</text:span></text:p>
      <text:p text:style-name="P4">申請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機關名稱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科室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申請人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分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</text:p>
            <text:p text:style-name="P44"><text:span text:style-name="T45">使用事由</text:span></text:p>
          </table:table-cell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使用時間</text:span></text:p>
          </table:table-cell>
          <table:table-cell table:style-name="TableCell52" table:number-columns-spanned="14">
            <text:p text:style-name="P53"><text:span text:style-name="T54">自　年　月　日　時　分 起至 　年　月　日　時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使用地點</text:p>
          </table:table-cell>
          <table:table-cell table:style-name="TableCell58" table:number-columns-spanned="6">
            <text:p text:style-name="P59"><text:span text:style-name="T60"><text:s text:c="3"/>棟 <text:s text:c="2"/>樓 <text:s text:c="10"/>科室 <text:s text:c="17"/></text:span><text:span text:style-name="T6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使用人數</text:p>
          </table:table-cell>
          <table:covered-table-cell/>
          <table:covered-table-cell/>
          <table:table-cell table:style-name="TableCell64" table:number-columns-spanned="5">
            <text:p text:style-name="P65"><text:span text:style-name="T66"><text:s/></text:span><text:span text:style-name="T67"><text:s text:c="15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14">
            <text:list text:style-name="LFO1" text:continue-numbering="true">
              <text:list-item>
                <text:p text:style-name="P72"><text:span text:style-name="T73">申請時段：</text:span><text:span text:style-name="T74">6至11月平日夜間：1</text:span><text:span text:style-name="T75">7</text:span><text:span text:style-name="T76">時至22時。</text:span></text:p>
              </text:list-item>
            </text:list>
            <text:p text:style-name="P77">例假日：8時至19時。</text:p>
            <text:list text:style-name="LFO1" text:continue-numbering="true">
              <text:list-item>
                <text:p text:style-name="P78">空調開放以逐日申請，申請書務必於申請使用時間前3天送至秘書處廳舍管理科辦理，俾利業務進行。如有臨時性業務需要，亦請事前申請。</text:p>
              </text:list-item>
              <text:list-item>
                <text:p text:style-name="P79">申請單位如因打蠟而有申請開放空調之需求，亦請填列本申請書。</text:p>
              </text:list-item>
              <text:list-item>
                <text:p text:style-name="P80">申請單位冷氣使用時間提早結束，請通知中央監控室值勤人員關閉冷氣(分機11967、11968)。</text:p>
              </text:list-item>
              <text:list-item>
                <text:p text:style-name="P81"><text:span text:style-name="T82">爾後本府臺灣大道巿政大樓電費經費如不足支應時，由各機關依申請使用比例分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申請單位</text:span></text:p>
            <text:p text:style-name="P87"><text:span text:style-name="T88">核章</text:span></text:p>
          </table:table-cell>
          <table:table-cell table:style-name="TableCell89" table:number-columns-spanned="2">
            <text:p text:style-name="P90"><text:span text:style-name="T91">承辦人</text:span></text:p>
          </table:table-cell>
          <table:covered-table-cell/>
          <table:table-cell table:style-name="TableCell92" table:number-columns-spanned="5">
            <text:p text:style-name="P93">股長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專員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科室主管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會辦單位</text:p>
          </table:table-cell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>此致</text:p>
            <text:p text:style-name="P117">臺中市政府秘書處</text:p>
            <text:p text:style-name="P118"><text:span text:style-name="T119">審核結果</text:span></text:p>
            <text:p text:style-name="P120"><text:span text:style-name="T121">□</text:span><text:span text:style-name="T122">核准使用（</text:span><text:span text:style-name="T123">附款或注意事項：</text:span><text:span text:style-name="T124">　　　　　　　　　　　　　　　　　）</text:span></text:p>
            <text:p text:style-name="P125"><text:span text:style-name="T126">□</text:span><text:span text:style-name="T127">不予核准（</text:span><text:span text:style-name="T128">原因：</text:span><text:span text:style-name="T129">　　　　　　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承辦人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<text:span text:style-name="T136"><text:s text:c="9"/></text:span><text:span text:style-name="T137">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><text:span text:style-name="T148"><text:s text:c="2"/></text:span><text:span text:style-name="T149">註：本申請核准後，轉知中央監控室值勤人員辦理。　　　</text:span><text:span text:style-name="T150"><text:s text:c="2"/></text:span><text:span text:style-name="T151">　</text:span><text:span text:style-name="T1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788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玉宇</meta:initial-creator>
    <dc:creator>林琬琪</dc:creator>
    <meta:creation-date>2025-06-10T03:03:00Z</meta:creation-date>
    <dc:date>2025-06-10T03:03:00Z</dc:date>
    <meta:print-date>2025-06-09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