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2.4625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2.1645in"/>
    </style:style>
    <style:style style:name="Table14" style:family="table">
      <style:table-properties style:width="6.7923in" fo:margin-left="0in" table:align="center"/>
    </style:style>
    <style:style style:name="TableRow19" style:family="table-row">
      <style:table-row-properties style:min-row-height="0.3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63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77in" style:text-scale="80%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06in" style:text-scale="80%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2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7076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58" style:family="table-row">
      <style:table-row-properties style:min-row-height="0.49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45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9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00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951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70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73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2" style:family="paragraph"/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list-style-name="LFO2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4" style:parent-style-name="內文" style:list-style-name="LFO2" style:family="paragraph"/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27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7527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775in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 fo:line-height="0.1944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fo:line-height="0.2222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472in" fo:margin-left="-0.3152in" fo:margin-right="-0.275in" fo:text-indent="-0.272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fo:line-height="0.3472in" fo:margin-left="-0.2944in" fo:margin-right="-0.275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 fo:margin-left="-0.1006in" fo:margin-right="-0.275in" fo:text-indent="-0.1111in">
        <style:tab-stops/>
      </style:paragraph-properties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fo:margin-left="-0.2951in" fo:margin-righ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27" style:parent-style-name="內文" style:family="paragraph">
      <style:paragraph-properties fo:text-indent="0.5555in"/>
    </style:style>
    <style:style style:name="T2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1" style:parent-style-name="內文" style:family="paragraph">
      <style:paragraph-properties fo:text-indent="1.3333in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6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237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238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23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fo:text-indent="0.6666in"/>
    </style:style>
    <style:style style:name="T24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4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4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4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4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臺灣大道</text:span><text:span text:style-name="T3">市政大樓</text:span><text:span text:style-name="T4">Y型</text:span><text:span text:style-name="T5">電視牆播放申請</text:span><text:span text:style-name="T6">書</text:span></text:p>
      <text:p text:style-name="P7"><text:span text:style-name="T8">112</text:span><text:span text:style-name="T9">.</text:span><text:span text:style-name="T10">11</text:span><text:span text:style-name="T11">.</text:span><text:span text:style-name="T12">27</text:span><text:span text:style-name="T13">修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機關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日期</text:p>
          </table:table-cell>
          <table:table-cell table:style-name="TableCell26">
            <text:p text:style-name="P27"><text:s text:c="2"/>年 <text:s text:c="3"/>月<text:s text:c="4"/>日<text:s text:c="4"/></text:p>
          </table:table-cell>
        </table:table-row>
        <table:table-row table:style-name="TableRow28">
          <table:table-cell table:style-name="TableCell29">
            <text:p text:style-name="P30"><text:span text:style-name="T31">聯絡</text:span><text:span text:style-name="T32">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>室內: <text:s text:c="7"/><text:s text:c="4"/><text:s text:c="2"/>分機</text:p>
            <text:p text:style-name="P39">手機：</text:p>
            <text:p text:style-name="P40">E-mail：</text:p>
          </table:table-cell>
        </table:table-row>
        <table:table-row table:style-name="TableRow41">
          <table:table-cell table:style-name="TableCell42" table:number-rows-spanned="2">
            <text:p text:style-name="P43">申請事由</text:p>
          </table:table-cell>
          <table:table-cell table:style-name="TableCell44" table:number-columns-spanned="3">
            <text:p text:style-name="P45"><text:span text:style-name="T46">□全日輪流輪播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□配合中庭活動播放</text:p>
            <text:p text:style-name="P51"><text:span text:style-name="T52">(電視牆播放位置請於右方勾選，僅限已借用之場地可勾選)</text:span></text:p>
          </table:table-cell>
          <table:table-cell table:style-name="TableCell53" table:number-columns-spanned="2">
            <text:p text:style-name="P54">□文心樓1樓中庭</text:p>
            <text:p text:style-name="P55"><text:s text:c="4"/>□臨文心路 <text:s/>□臨川堂</text:p>
            <text:p text:style-name="P56">□惠中樓1樓中庭</text:p>
            <text:p text:style-name="P57"><text:s text:c="4"/>□臨惠中路 <text:s/>□臨川堂</text:p>
          </table:table-cell>
          <table:covered-table-cell/>
        </table:table-row>
        <table:table-row table:style-name="TableRow58">
          <table:table-cell table:style-name="TableCell59">
            <text:p text:style-name="P60">申請</text:p>
            <text:p text:style-name="P61">播放項目</text:p>
          </table:table-cell>
          <table:table-cell table:style-name="TableCell62" table:number-columns-spanned="3">
            <text:p text:style-name="P63">□影片 <text:s text:c="5"/>□跑馬文字 <text:s text:c="5"/>□其他________(圖片等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播放內容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播放長度</text:p>
            <text:p text:style-name="P72">(分鐘或字數)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播放期間</text:p>
          </table:table-cell>
          <table:table-cell table:style-name="TableCell78" table:number-columns-spanned="3">
            <text:p text:style-name="P79">□全日輪流輪播， <text:s text:c="2"/>年 <text:s text:c="3"/>月 <text:s text:c="3"/>日至 <text:s text:c="4"/>年 <text:s text:c="3"/>月 <text:s text:c="3"/>日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內文"><text:span text:style-name="T83">□配合中庭活動播放， <text:s text:c="2"/>年 <text:s text:c="3"/>月 <text:s text:c="3"/>日 <text:s text:c="3"/>時至 <text:s text:c="2"/>時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申請單位</text:p>
            <text:p text:style-name="P87">核 <text:s text:c="2"/>章</text:p>
          </table:table-cell>
          <table:table-cell table:style-name="TableCell88" table:number-columns-spanned="3">
            <text:p text:style-name="P89">承辦人<text:s text:c="6"/>單位主管 <text:s text:c="6"/>核稿<text:s text:c="3"/><text:s text:c="7"/>機關首長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注意事項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播放內容須符合相關法令(如</text:span><text:span text:style-name="T96">著作權法</text:span><text:span text:style-name="T97">等)</text:span><text:span text:style-name="T98">，</text:span><text:span text:style-name="T99">播放影片之著作財產權釐清由申請機關負責</text:span><text:span text:style-name="T100">。</text:span></text:p>
              </text:list-item>
              <text:list-item>
                <text:p text:style-name="P101"><text:span text:style-name="T102">申請</text:span><text:span text:style-name="T103">本</text:span><text:span text:style-name="T104">電視牆</text:span><text:span text:style-name="T105">播放</text:span><text:span text:style-name="T106">應於預定播放</text:span><text:span text:style-name="T107">日</text:span><text:span text:style-name="T108">3個工作日</text:span><text:span text:style-name="T109">前</text:span><text:span text:style-name="T110">向秘書處提出申請</text:span><text:span text:style-name="T111">，並</text:span><text:span text:style-name="T112">請預留審核流程時間，以免延誤播放日程</text:span><text:span text:style-name="T113">。</text:span></text:p>
              </text:list-item>
              <text:list-item>
                <text:p text:style-name="P114"><text:span text:style-name="T115">欲播放之</text:span><text:span text:style-name="T116">影片請燒製成光碟</text:span><text:span text:style-name="T117">隨申請</text:span><text:span text:style-name="T118">書</text:span><text:span text:style-name="T119">併</text:span><text:span text:style-name="T120">附</text:span><text:span text:style-name="T121">；</text:span><text:span text:style-name="T122">預播放之</text:span><text:span text:style-name="T123">跑馬文字</text:span><text:span text:style-name="T124">請將申請單</text:span><text:span text:style-name="T125">WORD電子檔</text:span><text:a xlink:href="mailto:email至greeeen4@taichung.gov.tw%20" office:target-frame-name="_top" xlink:show="replace"><text:span text:style-name="T126">email至</text:span><text:a xlink:href="mailto:aa142130@taichung.gov.tw" office:target-frame-name="_top" xlink:show="replace"><text:span text:style-name="T127">aa142130@taichung.gov.tw</text:span></text:a></text:a><text:span text:style-name="T128">(</text:span><text:span text:style-name="T129">秘書處廳舍管理科</text:span><text:span text:style-name="T130">林</text:span><text:span text:style-name="T131">小姐</text:span><text:span text:style-name="T132">分機1174</text:span><text:span text:style-name="T133">1</text:span><text:span text:style-name="T134">)</text:span><text:span text:style-name="T135">。</text:span></text:p>
              </text:list-item>
            </text:list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檢附文件</text:p>
            <text:p text:style-name="P139">(由秘書處勾選)</text:p>
          </table:table-cell>
          <table:table-cell table:style-name="TableCell140" table:number-columns-spanned="3">
            <text:p text:style-name="P141">□電視牆申請書 <text:s text:c="2"/>□影片光碟(DVD畫質)<text:s/></text:p>
            <text:p text:style-name="P142"><text:span text:style-name="T143">□公播權認證書(</text:span><text:span text:style-name="T144">播放影片須提供</text:span><text:span text:style-name="T145">) <text:s/></text:span></text:p>
            <text:p text:style-name="P146"><text:span text:style-name="T147">□借用切結書(</text:span><text:span text:style-name="T148">播放影片須提供，詳附件</text:span><text:span text:style-name="T149">)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審核結果</text:p>
            <text:p text:style-name="P153">(由秘書處</text:p>
            <text:p text:style-name="P154"><text:span text:style-name="T155">審核勾選)</text:span></text:p>
          </table:table-cell>
          <table:table-cell table:style-name="TableCell156" table:number-columns-spanned="3">
            <text:p text:style-name="P157">□核准申請</text:p>
            <text:p text:style-name="P158">(附款： <text:s text:c="41"/>)</text:p>
            <text:p text:style-name="P159">□不予核准</text:p>
            <text:p text:style-name="P160"><text:s/>（原因： <text:s text:c="41"/>）</text:p>
          </table:table-cell>
          <table:covered-table-cell/>
          <table:covered-table-cell/>
        </table:table-row>
      </table:table>
      <text:p text:style-name="P161"><text:span text:style-name="T162"><text:s/></text:span><text:span text:style-name="T163"><text:s text:c="4"/></text:span><text:span text:style-name="T164">承</text:span><text:span text:style-name="T165">辦人　</text:span><text:span text:style-name="T166"><text:s/></text:span><text:span text:style-name="T167"><text:s text:c="15"/></text:span><text:span text:style-name="T168">股長</text:span><text:span text:style-name="T169"><text:s text:c="17"/></text:span><text:span text:style-name="T170">專員</text:span><text:span text:style-name="T171"><text:s text:c="17"/></text:span><text:span text:style-name="T172">科長</text:span></text:p>
      <text:p text:style-name="P173"/>
      <text:p text:style-name="P174"><text:span text:style-name="T175">專門委員</text:span><text:span text:style-name="T176"><text:s text:c="5"/></text:span><text:span text:style-name="T177"><text:s text:c="9"/></text:span><text:span text:style-name="T178"><text:s/></text:span><text:span text:style-name="T179">主任秘書　　</text:span><text:span text:style-name="T180"><text:s text:c="4"/></text:span><text:span text:style-name="T181"><text:s text:c="6"/></text:span><text:span text:style-name="T182">副處長　</text:span><text:span text:style-name="T183"><text:s text:c="3"/></text:span><text:span text:style-name="T184"><text:s text:c="11"/></text:span><text:span text:style-name="T185">處長</text:span></text:p>
      <text:p text:style-name="P186"/>
      <text:p text:style-name="P187"/>
      <text:p text:style-name="P188"><text:span text:style-name="T189"><draw:frame draw:z-index="251657728" draw:id="id0" draw:style-name="a0" draw:name="文字方塊 2" text:anchor-type="paragraph" svg:x="-0.31458in" svg:y="-0.26736in" svg:width="0.64375in" svg:height="0.36042in" style:rel-width="scale" style:rel-height="scale"><draw:text-box><text:p text:style-name="P190">附件</text:p></draw:text-box><svg:title/><svg:desc/></draw:frame></text:span><text:span text:style-name="T191">臺中市政府臺灣大道市政大樓Y型電視牆</text:span></text:p>
      <text:p text:style-name="P192">借(租)用切結書</text:p>
      <text:p text:style-name="P193"/>
      <text:p text:style-name="P194"><text:span text:style-name="T195"><text:s text:c="6"/></text:span><text:span text:style-name="T196">申請人</text:span><text:span text:style-name="T197">(</text:span><text:span text:style-name="T198">機關、公司</text:span><text:span text:style-name="T199">)</text:span><text:span text:style-name="T200"><text:s text:c="17"/></text:span><text:span text:style-name="T201">於</text:span><text:span text:style-name="T202"><text:s text:c="4"/></text:span><text:span text:style-name="T203">年</text:span><text:span text:style-name="T204"><text:s text:c="4"/></text:span><text:span text:style-name="T205">月</text:span><text:span text:style-name="T206"><text:s text:c="4"/></text:span><text:span text:style-name="T207">日</text:span><text:span text:style-name="T208"><text:s text:c="4"/></text:span><text:span text:style-name="T209">時</text:span><text:span text:style-name="T210"><text:s text:c="4"/></text:span><text:span text:style-name="T211">分至</text:span><text:span text:style-name="T212"><text:s text:c="4"/></text:span><text:span text:style-name="T213">年</text:span><text:span text:style-name="T214"><text:s text:c="4"/></text:span><text:span text:style-name="T215">月</text:span><text:span text:style-name="T216"><text:s text:c="4"/></text:span><text:span text:style-name="T217">日</text:span><text:span text:style-name="T218"><text:s text:c="4"/></text:span><text:span text:style-name="T219">時</text:span><text:span text:style-name="T220"><text:s text:c="3"/></text:span><text:span text:style-name="T221">___</text:span><text:span text:style-name="T222">分借</text:span><text:span text:style-name="T223">(</text:span><text:span text:style-name="T224">租</text:span><text:span text:style-name="T225">)</text:span><text:span text:style-name="T226">用臺灣大道市政大樓1樓中庭Y型電視牆，保證享有對播放內容完整之權利，播放內容如有違反相關法令及著作權法者，由申請人出面解決並負一切法律上責任，恐口無憑，特立此切結書。</text:span></text:p>
      <text:p text:style-name="P227"><text:span text:style-name="T228">此致</text:span></text:p>
      <text:p text:style-name="內文"><text:span text:style-name="T229">臺中市政府秘書處</text:span></text:p>
      <text:p text:style-name="P230"/>
      <text:p text:style-name="P231"><text:span text:style-name="T232">申請單位：</text:span><text:span text:style-name="T233"><text:s text:c="23"/>(</text:span><text:span text:style-name="T234">用印</text:span><text:span text:style-name="T235">)</text:span></text:p>
      <text:p text:style-name="P236">法定負責人： <text:s text:c="20"/>(用印)</text:p>
      <text:p text:style-name="P237">統一編號：</text:p>
      <text:p text:style-name="P238">聯絡人：</text:p>
      <text:p text:style-name="P239"><text:s text:c="12"/>聯絡電話：</text:p>
      <text:p text:style-name="P240"/>
      <text:p text:style-name="P241"/>
      <text:p text:style-name="P242"/>
      <text:p text:style-name="P243"/>
      <text:p text:style-name="P244"><text:span text:style-name="T245">中</text:span><text:span text:style-name="T246"><text:s/></text:span><text:span text:style-name="T247">華</text:span><text:span text:style-name="T248"><text:s/></text:span><text:span text:style-name="T249">民<text:s/></text:span><text:span text:style-name="T250"><text:s/></text:span><text:span text:style-name="T251">國</text:span><text:span text:style-name="T252"><text:s text:c="4"/></text:span><text:span text:style-name="T253">年</text:span><text:span text:style-name="T254"><text:s text:c="4"/></text:span><text:span text:style-name="T255">月</text:span><text:span text:style-name="T256"><text:s text:c="3"/></text:span><text:span text:style-name="T2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臺灣大道市政大樓Y型電視牆播放申請書</dc:title>
    <dc:subject/>
    <meta:initial-creator>Valued Acer Customer</meta:initial-creator>
    <dc:creator>郭仲恩</dc:creator>
    <meta:creation-date>2025-08-14T00:44:00Z</meta:creation-date>
    <dc:date>2025-08-14T00:44:00Z</dc:date>
    <meta:print-date>2019-03-15T07:4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5" meta:character-count="1372" meta:row-count="9" meta:non-whitespace-character-count="1169"/>
  </office:meta>
</office:document-meta>
</file>