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25in" fo:line-height="0.3472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0" style:family="table-column">
      <style:table-column-properties style:column-width="1.4861in"/>
    </style:style>
    <style:style style:name="TableColumn31" style:family="table-column">
      <style:table-column-properties style:column-width="5.3243in"/>
    </style:style>
    <style:style style:name="Table29" style:family="table">
      <style:table-properties style:width="6.8104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777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04306in" svg:y="0.57569in" svg:width="1.31528in" svg:height="0.375in" style:rel-width="scale" style:rel-height="scale"><draw:text-box><text:p text:style-name="P4">112.04.12修訂</text:p></draw:text-box><svg:title/><svg:desc/></draw:frame><text:span text:style-name="T5">陽明</text:span><text:span text:style-name="T6">市政大樓場地</text:span><text:span text:style-name="T7">預約</text:span><text:span text:style-name="T8">取消</text:span><text:span text:style-name="T9">確認單</text:span></text:p>
      <text:p text:style-name="P10"><text:span text:style-name="T11">為</text:span><text:span text:style-name="T12">確保各機關預約申請之權益，倘機關確有其他事由須取消已借用之場地</text:span><text:span text:style-name="T13">，請將本取消確認單傳真回本處</text:span><text:span text:style-name="T14">(</text:span><text:span text:style-name="T15">傳真號碼：</text:span><text:span text:style-name="T16">2527-9630</text:span><text:span text:style-name="T17">；</text:span><text:span text:style-name="T18">廳舍管理科分</text:span><text:span text:style-name="T19">機</text:span><text:span text:style-name="T20">121</text:span><text:span text:style-name="T21">36</text:span><text:span text:style-name="T22">)，俾憑辦理</text:span><text:span text:style-name="T23">預約取消</text:span><text:span text:style-name="T24">相關事宜。</text:span></text:p>
      <text:p text:style-name="P25">臺中市政府秘書處 <text:s/>啓</text:p>
      <text:p text:style-name="P26">----------------------------------------------------------------</text:p>
      <text:p text:style-name="P27">取 消<text:s/>確 認 回 條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預約地點</text:p>
          </table:table-cell>
          <table:table-cell table:style-name="TableCell35">
            <text:p text:style-name="P36"><text:span text:style-name="T37">□</text:span><text:span text:style-name="T38">府前廣場　　　 <text:s/>　</text:span><text:span text:style-name="T39">□</text:span><text:span text:style-name="T40">一樓大廳</text:span><text:span text:style-name="T41">　　　 <text:s text:c="8"/></text:span></text:p>
            <text:p text:style-name="P42"><text:span text:style-name="T43">□</text:span><text:span text:style-name="T44">一樓</text:span><text:span text:style-name="T45">中庭　　　 <text:s text:c="3"/></text:span><text:span text:style-name="T46">□</text:span><text:span text:style-name="T47">其他場地：</text:span><text:span text:style-name="T48"><text:s text:c="6"/></text:span><text:span text:style-name="T49"><text:s text:c="6"/></text:span></text:p>
          </table:table-cell>
        </table:table-row>
        <table:table-row table:style-name="TableRow50">
          <table:table-cell table:style-name="TableCell51">
            <text:p text:style-name="P52">取消預約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取消預約時段</text:p>
          </table:table-cell>
          <table:table-cell table:style-name="TableCell58">
            <text:p text:style-name="P59"><text:span text:style-name="T60">□</text:span><text:span text:style-name="T61">上午 <text:s text:c="11"/></text:span><text:span text:style-name="T62">□</text:span><text:span text:style-name="T63">下午 <text:s text:c="11"/></text:span><text:span text:style-name="T64">□</text:span><text:span text:style-name="T65">夜間</text:span></text:p>
          </table:table-cell>
        </table:table-row>
        <table:table-row table:style-name="TableRow66">
          <table:table-cell table:style-name="TableCell67">
            <text:p text:style-name="P68">預約事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取消事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借用單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</table:table-row>
      </table:table>
      <text:p text:style-name="P91"><text:s text:c="5"/>承辦人： <text:s text:c="16"/>單位主管：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勞工健康檢查申請核備流程圖</dc:subject>
    <meta:initial-creator>郭仲恩</meta:initial-creator>
    <dc:creator>郭仲恩</dc:creator>
    <meta:creation-date>2025-08-27T07:19:00Z</meta:creation-date>
    <dc:date>2025-08-27T07:19:00Z</dc:date>
    <meta:print-date>2020-07-02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