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margin-top="0.375in" fo:line-height="0.3472in" fo:text-indent="0.5055in">
        <style:tab-stops>
          <style:tab-stop style:type="left" style:position="0.689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text-align="end" fo:line-height="0.3611in" fo:margin-right="0.1944in"/>
      <style:text-properties style:font-name="標楷體" style:font-name-asian="標楷體" fo:color="#000000" fo:font-size="14pt" style:font-size-asian="14pt" style:font-size-complex="28pt"/>
    </style:style>
    <style:style style:name="TableColumn42" style:family="table-column">
      <style:table-column-properties style:column-width="1.584in"/>
    </style:style>
    <style:style style:name="TableColumn43" style:family="table-column">
      <style:table-column-properties style:column-width="4.4958in"/>
    </style:style>
    <style:style style:name="Table41" style:family="table">
      <style:table-properties style:width="6.0798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20pt"/>
    </style:style>
    <style:style style:name="P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fo:font-size="13pt" style:font-size-asian="13pt" style:font-size-complex="20pt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fo:font-size="13pt" style:font-size-asian="13pt" style:font-size-complex="20pt"/>
    </style:style>
    <style:style style:name="P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fo:font-size="13pt" style:font-size-asian="13pt" style:font-size-complex="20pt"/>
    </style:style>
    <style:style style:name="P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fo:font-size="13pt" style:font-size-asian="13pt" style:font-size-complex="20pt"/>
    </style:style>
    <style:style style:name="P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fo:font-size="13pt" style:font-size-asian="13pt" style:font-size-complex="20pt"/>
    </style:style>
    <style:style style:name="P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20pt"/>
    </style:style>
    <style:style style:name="P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fo:font-size="13pt" style:font-size-asian="13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fo:font-size="13pt" style:font-size-asian="13pt" style:font-size-complex="20pt"/>
    </style:style>
    <style:style style:name="P6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fo:font-size="13pt" style:font-size-asian="13pt" style:font-size-complex="20pt"/>
    </style:style>
    <style:style style:name="P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fo:font-size="13pt" style:font-size-asian="13pt" style:font-size-complex="20pt"/>
    </style:style>
    <style:style style:name="TableRow63" style:family="table-row">
      <style:table-row-properties style:min-row-height="0.041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fo:margin-top="0.05in" fo:line-height="125%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fo:margin-top="0.05in" fo:line-height="125%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灣大道</text:span><text:span text:style-name="T3">及文心第二</text:span><text:span text:style-name="T4">市政大樓</text:span><text:span text:style-name="T5">預借</text:span><text:span text:style-name="T6">會議室</text:span><text:span text:style-name="T7">取消</text:span><text:span text:style-name="T8">確認單</text:span></text:p>
      <text:p text:style-name="P9"><text:span text:style-name="T10"><draw:frame draw:z-index="251659264" draw:id="id0" draw:style-name="a0" draw:name="文字方塊 3" text:anchor-type="paragraph" svg:x="5.15069in" svg:y="0.01319in" svg:width="1.51042in" svg:height="0.375in" style:rel-width="scale" style:rel-height="scale"><draw:text-box><text:p text:style-name="P11">114.10.16修訂</text:p></draw:text-box><svg:title/><svg:desc/></draw:frame></text:span><text:span text:style-name="T12">為確保</text:span><text:span text:style-name="T13">各機關申</text:span><text:span text:style-name="T14">借會議室</text:span><text:span text:style-name="T15">之權益，</text:span><text:span text:style-name="T16">倘機關確有其他事由須取消已</text:span><text:span text:style-name="T17">預</text:span><text:span text:style-name="T18">借</text:span><text:span text:style-name="T19"><text:s/></text:span><text:span text:style-name="T20">(不含電話預約)</text:span><text:span text:style-name="T21">之會議室，</text:span><text:span text:style-name="T22">請</text:span><text:span text:style-name="T23">將</text:span><text:span text:style-name="T24">本</text:span><text:span text:style-name="T25">取消確認</text:span><text:span text:style-name="T26">單</text:span><text:span text:style-name="T27">傳真回本處(</text:span><text:span text:style-name="T28">傳真號碼：</text:span><text:span text:style-name="T29">2220-2753</text:span><text:span text:style-name="T30">；</text:span><text:span text:style-name="T31">廳舍管理科</text:span><text:span text:style-name="T32">分機</text:span><text:span text:style-name="T33">11706、</text:span><text:span text:style-name="T34">11708</text:span><text:span text:style-name="T35">、</text:span><text:span text:style-name="T36">11740</text:span><text:span text:style-name="T37">)，俾憑辦理。</text:span></text:p>
      <text:p text:style-name="P38">臺中市政府秘書處 <text:s/>啓</text:p>
      <text:p text:style-name="P39">--------------------------------------------------------</text:p>
      <text:p text:style-name="P40">申請日期：<text:s text:c="3"/>年 <text:s text:c="2"/>月 <text:s text:c="2"/>日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原預借之會議室</text:p>
          </table:table-cell>
          <table:table-cell table:style-name="TableCell47">
            <text:p text:style-name="P48">臺灣大道市政大樓會議室</text:p>
            <text:p text:style-name="P49">□集會堂<text:s/>□惠中樓9樓市政廳<text:s/>□惠中樓301會議室<text:s/></text:p>
            <text:p text:style-name="P50">□惠中樓401會議室<text:s/>□惠中樓601會議室</text:p>
            <text:p text:style-name="P51">□惠中樓602會議室<text:s/>□惠中樓901會議室<text:s/></text:p>
            <text:p text:style-name="P52">□文心樓303會議室 □文心樓801會議室</text:p>
            <text:p text:style-name="P53">□惠中樓9樓臺中廳<text:s/>□惠中樓9樓導覽簡報室</text:p>
            <text:p text:style-name="P54">文心第二市政大樓會議室</text:p>
            <text:p text:style-name="P55">□3F簡報室 □B1大禮堂</text:p>
          </table:table-cell>
        </table:table-row>
        <table:table-row table:style-name="TableRow56">
          <table:table-cell table:style-name="TableCell57">
            <text:p text:style-name="P58">取消時間</text:p>
          </table:table-cell>
          <table:table-cell table:style-name="TableCell59">
            <text:p text:style-name="P60"><text:s text:c="5"/><text:s text:c="18"/><text:s/></text:p>
            <text:p text:style-name="P61"><text:s text:c="7"/>年 <text:s text:c="5"/>月 <text:s text:c="4"/>日<text:s text:c="7"/>時 <text:s/>至 <text:s text:c="5"/>時</text:p>
            <text:p text:style-name="P62"><text:s text:c="24"/></text:p>
          </table:table-cell>
        </table:table-row>
        <table:table-row table:style-name="TableRow63">
          <table:table-cell table:style-name="TableCell64">
            <text:p text:style-name="P65">原預借事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本次取消事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原借用單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人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連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>
            <text:p text:style-name="P92"><text:span text:style-name="T93">同意轉讓</text:span><text:span text:style-name="T94"><text:s text:c="7"/></text:span><text:span text:style-name="T95">(聯絡人/分機：</text:span><text:span text:style-name="T96"><text:s text:c="12"/></text:span><text:span text:style-name="T97">)</text:span></text:p>
          </table:table-cell>
        </table:table-row>
      </table:table>
      <text:p text:style-name="P98">承辦人： <text:s text:c="16"/>單位主管：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昭淳</meta:initial-creator>
    <dc:creator>郭仲恩</dc:creator>
    <meta:creation-date>2025-10-17T00:38:00Z</meta:creation-date>
    <dc:date>2025-10-17T00:38:00Z</dc:date>
    <meta:print-date>2023-11-27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