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2pt solid #000000" fo:border-bottom="thin solid #000000" fo:border-left="thin solid #000000" fo:border-right="thin solid #000000" style:cell-protect="none"/>
      <style:text-properties style:font-name="標楷體" style:font-name-asian="標楷體" style:font-name-complex="標楷體" style:font-family-generic="script"/>
    </style:style>
    <style:style style:name="ce5" style:family="table-cell" style:parent-style-name="Default" style:data-style-name="N0">
      <style:table-cell-properties fo:border-top="2pt solid #000000" fo:border-bottom="thin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2pt solid #000000" fo:border-bottom="thin solid #000000" fo:border-left="thin solid #000000" fo:border-right="2pt solid #000000" style:cell-protect="none"/>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cell-protect="none"/>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thin double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2pt solid #000000"/>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cell-protect="none"/>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cell-protect="none"/>
      <style:text-properties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cell-protect="protected"/>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thin solid #000000" fo:border-left="thin solid #000000" fo:border-right="2pt solid #000000"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thin double #000000" fo:border-left="thin solid #000000" fo:border-right="2pt solid #000000" style:vertical-align="top" fo:background-color="transparent" style:cell-protect="none"/>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style:font-name="標楷體" style:font-name-asian="標楷體" style:font-name-complex="標楷體" style:font-family-generic="script"/>
    </style:style>
    <style:style style:name="ce2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op="2pt solid #000000" fo:border-bottom="thin solid #000000" fo:border-left="thin solid #000000" fo:border-right="thin solid #000000"/>
      <style:text-properties style:font-name="標楷體" style:font-name-asian="標楷體" style:font-name-complex="標楷體" style:font-family-generic="script"/>
    </style:style>
    <style:style style:name="ce2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2pt solid #000000" fo:border-bottom="thin solid #000000" fo:border-left="thin solid #000000" fo:border-right="2pt solid #000000"/>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2"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double #000000" fo:border-left="thin solid #000000" fo:border-right="2pt solid #000000" style:vertical-align="top" fo:background-color="transparent"/>
      <style:text-properties style:font-name="標楷體" style:font-name-asian="標楷體" style:font-name-complex="標楷體" style:font-family-generic="script"/>
    </style:style>
    <style:style style:name="ce34"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2.43416666666667cm"/>
    </style:style>
    <style:style style:name="co2" style:family="table-column">
      <style:table-column-properties fo:break-before="auto" style:column-width="9.94833333333333cm"/>
    </style:style>
    <style:style style:name="co3" style:family="table-column">
      <style:table-column-properties fo:break-before="auto" style:column-width="2.54cm"/>
    </style:style>
    <style:style style:name="co4" style:family="table-column">
      <style:table-column-properties fo:break-before="auto" style:column-width="4.206875cm"/>
    </style:style>
    <style:style style:name="co5" style:family="table-column">
      <style:table-column-properties fo:break-before="auto" style:column-width="1.87854166666667cm"/>
    </style:style>
    <style:style style:name="ro1" style:family="table-row">
      <style:table-row-properties style:row-height="21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48pt" style:use-optimal-row-height="false" fo:break-before="auto"/>
    </style:style>
    <style:style style:name="ro4" style:family="table-row">
      <style:table-row-properties style:row-height="61.7pt" style:use-optimal-row-height="false" fo:break-before="auto"/>
    </style:style>
    <style:style style:name="ro5" style:family="table-row">
      <style:table-row-properties style:row-height="110.2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57pt" style:use-optimal-row-height="false" fo:break-before="auto"/>
    </style:style>
    <style:style style:name="ro8" style:family="table-row">
      <style:table-row-properties style:row-height="85.7pt" style:use-optimal-row-height="false" fo:break-before="auto"/>
    </style:style>
    <style:style style:name="ro9" style:family="table-row">
      <style:table-row-properties style:row-height="120pt" style:use-optimal-row-height="false" fo:break-before="auto"/>
    </style:style>
    <style:style style:name="ro10" style:family="table-row">
      <style:table-row-properties style:row-height="120.6pt" style:use-optimal-row-height="false" fo:break-before="auto"/>
    </style:style>
    <style:style style:name="ro11" style:family="table-row">
      <style:table-row-properties style:row-height="126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116.45pt" style:use-optimal-row-height="false" fo:break-before="auto"/>
    </style:style>
    <style:style style:name="ta1" style:family="table" style:master-page-name="mp1">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middle" draw:textarea-horizontal-align="center" draw:fill="solid" draw:fill-color="#d7e4bd" draw:opacity="100%" draw:stroke="solid" svg:stroke-width="0.01042in" svg:stroke-color="#bcbcbc" svg:stroke-opacity="100%" svg:stroke-linecap="butt"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center" draw:fill="solid" draw:fill-color="#d7e4bd" draw:opacity="100%" draw:stroke="solid" svg:stroke-width="0.01042in" svg:stroke-color="#bcbcbc" svg:stroke-opacity="100%" svg:stroke-linecap="butt"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draw:fill="none" draw:stroke="solid" svg:stroke-width="0.0625in" svg:stroke-color="#ff0000" svg:stroke-opacity="100%" svg:stroke-linecap="butt" draw:auto-grow-width="false" draw:auto-grow-height="false"/>
      <style:paragraph-properties style:font-independent-line-spacing="false" style:writing-mode="lr-tb"/>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none" draw:stroke="solid" svg:stroke-width="0.0625in" svg:stroke-color="#ff0000" svg:stroke-opacity="100%"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派工單"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office:value-type="string" table:number-columns-spanned="4" table:number-rows-spanned="1" table:style-name="ce16">
            <text:p>臺中市政府臺灣大道市政大樓秘書處水電維修派工申請單</text:p>
          </table:table-cell>
          <table:covered-table-cell table:number-columns-repeated="3"/>
          <table:table-cell table:number-columns-repeated="16380"/>
        </table:table-row>
        <table:table-row table:style-name="ro2">
          <table:table-cell office:value-type="string" table:number-columns-spanned="4" table:number-rows-spanned="1" table:style-name="ce17">
            <text:p>114.12/4 修訂</text:p>
          </table:table-cell>
          <table:covered-table-cell table:number-columns-repeated="3"/>
          <table:table-cell table:number-columns-repeated="16380"/>
        </table:table-row>
        <table:table-row table:style-name="ro3">
          <table:table-cell office:value-type="string" table:style-name="ce3">
            <text:p>申請日期</text:p>
          </table:table-cell>
          <table:table-cell office:value-type="string" table:style-name="ce4">
            <text:p><text:s text:c="7"/>年 <text:s text:c="6"/>月 <text:s text:c="6"/>日</text:p>
          </table:table-cell>
          <table:table-cell office:value-type="string" table:style-name="ce5">
            <text:p>申請人</text:p>
          </table:table-cell>
          <table:table-cell table:style-name="ce6"/>
          <table:table-cell table:number-columns-repeated="16380"/>
        </table:table-row>
        <table:table-row table:style-name="ro4">
          <table:table-cell office:value-type="string" table:style-name="ce7">
            <text:p>申請單位</text:p>
          </table:table-cell>
          <table:table-cell table:style-name="ce8"/>
          <table:table-cell office:value-type="string" table:number-columns-spanned="2" table:number-rows-spanned="1" table:style-name="ce18">
            <text:p>電話(分機):</text:p>
            <text:p/>
            <text:p>手機:</text:p>
          </table:table-cell>
          <table:covered-table-cell/>
          <table:table-cell table:number-columns-repeated="16380"/>
        </table:table-row>
        <table:table-row table:style-name="ro5">
          <table:table-cell office:value-type="string" table:number-columns-spanned="1" table:number-rows-spanned="2" table:style-name="ce19">
            <text:p>申請內容</text:p>
          </table:table-cell>
          <table:table-cell office:value-type="string" table:number-columns-spanned="3" table:number-rows-spanned="1" table:style-name="ce20">
            <text:p/>
            <text:p/>
            <text:p/>
            <text:p/>
          </table:table-cell>
          <table:covered-table-cell table:number-columns-repeated="2"/>
          <table:table-cell table:number-columns-repeated="16380"/>
        </table:table-row>
        <table:table-row table:style-name="ro6">
          <table:covered-table-cell/>
          <table:table-cell office:value-type="string" table:number-columns-spanned="3" table:number-rows-spanned="1" table:style-name="ce21">
            <text:p>(備註:申請內容以臺灣大道市政大樓公共空間水電相關維修工作為限)<text:s text:c="3"/></text:p>
          </table:table-cell>
          <table:covered-table-cell table:number-columns-repeated="2"/>
          <table:table-cell table:number-columns-repeated="16380"/>
        </table:table-row>
        <table:table-row table:style-name="ro7">
          <table:table-cell office:value-type="string" table:style-name="ce7">
            <text:p>預計維修</text:p>
            <text:p>日期及時間</text:p>
          </table:table-cell>
          <table:table-cell office:value-type="string" table:number-columns-spanned="3" table:number-rows-spanned="1" table:style-name="ce22">
            <text:p>日期: <text:s text:c="5"/>月 <text:s text:c="5"/>日<text:s text:c="13"/><text:span text:style-name="T1">□</text:span>上午 /<text:s/><text:span text:style-name="T1">□</text:span>下午 <text:s text:c="7"/>時 <text:s text:c="7"/>分</text:p>
          </table:table-cell>
          <table:covered-table-cell table:number-columns-repeated="2"/>
          <table:table-cell table:number-columns-repeated="16380"/>
        </table:table-row>
        <table:table-row table:style-name="ro8">
          <table:table-cell office:value-type="string" table:style-name="ce10">
            <text:p>申請單位</text:p>
            <text:p>核 <text:s text:c="3"/>章</text:p>
          </table:table-cell>
          <table:table-cell office:value-type="string" table:number-columns-spanned="3" table:number-rows-spanned="1" table:style-name="ce23">
            <text:p><text:s text:c="13"/>承辦人 <text:s text:c="24"/>單位主管<text:s/></text:p>
          </table:table-cell>
          <table:covered-table-cell table:number-columns-repeated="2"/>
          <table:table-cell table:number-columns-repeated="16380"/>
        </table:table-row>
        <table:table-row table:style-name="ro9">
          <table:table-cell office:value-type="string" table:style-name="ce11">
            <text:p>派工時間</text:p>
          </table:table-cell>
          <table:table-cell office:value-type="string" table:style-name="ce12">
            <text:p><text:s text:c="5"/>年 <text:s text:c="4"/>月 <text:s text:c="4"/>日 <text:s text:c="4"/>時 <text:s text:c="4"/>分</text:p>
          </table:table-cell>
          <table:table-cell office:value-type="string" table:style-name="ce13">
            <text:p>派工人員</text:p>
          </table:table-cell>
          <table:table-cell table:style-name="ce14"/>
          <table:table-cell table:number-columns-repeated="16380"/>
        </table:table-row>
        <table:table-row table:style-name="ro10">
          <table:table-cell office:value-type="string" table:style-name="ce7">
            <text:p>派 <text:s text:c="3"/>工</text:p>
            <text:p>維修情形</text:p>
          </table:table-cell>
          <table:table-cell office:value-type="string" table:number-columns-spanned="3" table:number-rows-spanned="1" table:style-name="ce24">
            <text:p/>
            <text:p/>
            <text:p>(維修人員於維修後填寫)</text:p>
          </table:table-cell>
          <table:covered-table-cell table:number-columns-repeated="2"/>
          <table:table-cell table:number-columns-repeated="16380"/>
        </table:table-row>
        <table:table-row table:style-name="ro11">
          <table:table-cell office:value-type="string" table:style-name="ce15">
            <text:p>審核結果</text:p>
          </table:table-cell>
          <table:table-cell office:value-type="string" table:number-columns-spanned="3" table:number-rows-spanned="1" table:style-name="ce25">
            <text:p><text:span text:style-name="T1">□</text:span>核准申請(付款或注意事項: <text:s text:c="37"/>)</text:p>
            <text:p/>
            <text:p/>
            <text:p>□不予核准(原因: <text:s text:c="47"/>)</text:p>
            <text:p/>
            <text:p/>
            <text:p/>
          </table:table-cell>
          <table:covered-table-cell table:number-columns-repeated="2"/>
          <table:table-cell table:number-columns-repeated="16380"/>
        </table:table-row>
        <table:table-row table:style-name="ro12">
          <table:table-cell office:value-type="string" table:number-columns-spanned="4" table:number-rows-spanned="1" table:style-name="ce26">
            <text:p><text:s/>承辦人 <text:s text:c="27"/>股長<text:s text:c="15"/></text:p>
          </table:table-cell>
          <table:covered-table-cell table:number-columns-repeated="3"/>
          <table:table-cell table:number-columns-repeated="16380"/>
        </table:table-row>
        <table:table-row table:number-rows-repeated="1048564" table:style-name="ro12">
          <table:table-cell table:number-columns-repeated="16384"/>
        </table:table-row>
      </table:table>
      <table:table table:name="填寫注意事項" table:style-name="ta1" table:protected="tru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office:value-type="string" table:number-columns-spanned="4" table:number-rows-spanned="1" table:style-name="ce16">
            <text:p>臺中市政府臺灣大道市政大樓秘書處水電維修派工申請單</text:p>
          </table:table-cell>
          <table:covered-table-cell table:number-columns-repeated="3"/>
          <table:table-cell table:number-columns-repeated="16380"/>
        </table:table-row>
        <table:table-row table:style-name="ro2">
          <table:table-cell office:value-type="string" table:number-columns-spanned="4" table:number-rows-spanned="1" table:style-name="ce31">
            <text:p>110.10.28修訂</text:p>
          </table:table-cell>
          <table:covered-table-cell table:number-columns-repeated="3"/>
          <table:table-cell table:number-columns-repeated="16380"/>
        </table:table-row>
        <table:table-row table:style-name="ro3">
          <table:table-cell office:value-type="string" table:style-name="ce3">
            <text:p>申請日期</text:p>
          </table:table-cell>
          <table:table-cell office:value-type="string" table:style-name="ce27">
            <text:p><text:s text:c="7"/>年 <text:s text:c="6"/>月 <text:s text:c="6"/>日</text:p>
          </table:table-cell>
          <table:table-cell office:value-type="string" table:style-name="ce28">
            <text:p>申請人</text:p>
          </table:table-cell>
          <table:table-cell table:style-name="ce29"/>
          <table:table-cell table:number-columns-repeated="16380"/>
        </table:table-row>
        <table:table-row table:style-name="ro4">
          <table:table-cell office:value-type="string" table:style-name="ce7">
            <text:p>申請單位</text:p>
          </table:table-cell>
          <table:table-cell table:style-name="ce30"/>
          <table:table-cell office:value-type="string" table:number-columns-spanned="2" table:number-rows-spanned="1" table:style-name="ce24">
            <text:p>電話(分機):</text:p>
            <text:p/>
            <text:p>手機:</text:p>
          </table:table-cell>
          <table:covered-table-cell/>
          <table:table-cell table:number-columns-repeated="16380"/>
        </table:table-row>
        <table:table-row table:style-name="ro13">
          <table:table-cell office:value-type="string" table:style-name="ce9">
            <text:p>申請內容</text:p>
          </table:table-cell>
          <table:table-cell office:value-type="string" table:number-columns-spanned="3" table:number-rows-spanned="1" table:style-name="ce24">
            <text:p/>
            <text:p/>
            <text:p/>
            <text:p>(備註:申請內容以臺灣大道市政大樓公共空間水電相關維修工作為限)</text:p>
          </table:table-cell>
          <table:covered-table-cell table:number-columns-repeated="2"/>
          <table:table-cell table:number-columns-repeated="16380"/>
        </table:table-row>
        <table:table-row table:style-name="ro7">
          <table:table-cell office:value-type="string" table:style-name="ce7">
            <text:p>預計維修</text:p>
            <text:p>日期及時間</text:p>
          </table:table-cell>
          <table:table-cell office:value-type="string" table:number-columns-spanned="3" table:number-rows-spanned="1" table:style-name="ce32">
            <text:p>日期: <text:s text:c="5"/>月 <text:s text:c="5"/>日<text:s text:c="13"/><text:span text:style-name="T1">□</text:span>上午 /<text:s/><text:span text:style-name="T1">□</text:span>下午 <text:s text:c="7"/>時 <text:s text:c="7"/>分</text:p>
            <draw:g draw:z-index="1" draw:name="群組 1" draw:id="id2">
              <svg:title/>
              <svg:desc/>
              <draw:frame draw:id="id0" draw:style-name="a2" draw:name="文字方塊 5" svg:x="7.65104in" svg:y="0.1224in" svg:width="3.17708in" svg:height="0.70833in">
                <draw:text-box>
                  <text:p text:style-name="a1" text:class-names="" text:cond-style-name=""><text:span text:style-name="a0" text:class-names="">請填寫維修日期及時間</text:span></text:p>
                </draw:text-box>
                <svg:title/>
                <svg:desc/>
              </draw:frame>
              <draw:custom-shape svg:x="0.01562in" svg:y="0.04948in" svg:width="6.51042in" svg:height="0.75in" draw:id="id1" draw:style-name="a5" draw:name="矩形圖說文字 7">
                <svg:title/>
                <svg:desc/>
                <text:p text:style-name="a4" text:class-names="" text:cond-style-name=""><text:span text:style-name="a3" text:class-names=""/></text:p>
                <draw:enhanced-geometry xmlns:dr3d="urn:oasis:names:tc:opendocument:xmlns:dr3d:1.0"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25178 1089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2147483647"/>
                  <draw:equation draw:name="f13" draw:formula="3590"/>
                  <draw:equation draw:name="f14" draw:formula="8970"/>
                  <draw:equation draw:name="f15" draw:formula="12630"/>
                  <draw:equation draw:name="f16" draw:formula="18010"/>
                  <draw:equation draw:name="f17" draw:formula="$0"/>
                  <draw:equation draw:name="f18" draw:formula="$1"/>
                  <draw:equation draw:name="f19" draw:formula="?f17 - 10800"/>
                  <draw:equation draw:name="f20" draw:formula="?f18 - 10800"/>
                  <draw:equation draw:name="f21" draw:formula="?f18 - 21600"/>
                  <draw:equation draw:name="f22" draw:formula="?f17 - 21600"/>
                  <draw:equation draw:name="f23" draw:formula="0 * ?f6"/>
                  <draw:equation draw:name="f24" draw:formula="21600 * ?f6"/>
                  <draw:equation draw:name="f25" draw:formula="21600 * ?f7"/>
                  <draw:equation draw:name="f26" draw:formula="0 * ?f7"/>
                  <draw:equation draw:name="f27" draw:formula="abs(?f19)"/>
                  <draw:equation draw:name="f28" draw:formula="abs(?f20)"/>
                  <draw:equation draw:name="f29" draw:formula="?f27 - ?f28"/>
                  <draw:equation draw:name="f30" draw:formula="?f28 - ?f27"/>
                  <draw:equation draw:name="f31" draw:formula="if(?f20, ?f10, ?f29)"/>
                  <draw:equation draw:name="f32" draw:formula="if(?f20, ?f29, ?f10)"/>
                  <draw:equation draw:name="f33" draw:formula="if(?f19, ?f10, ?f30)"/>
                  <draw:equation draw:name="f34" draw:formula="if(?f19, ?f30, ?f10)"/>
                  <draw:equation draw:name="f35" draw:formula="if(?f17, ?f10, ?f31)"/>
                  <draw:equation draw:name="f36" draw:formula="if(?f17, ?f10, ?f32)"/>
                  <draw:equation draw:name="f37" draw:formula="if(?f21, ?f33, ?f10)"/>
                  <draw:equation draw:name="f38" draw:formula="if(?f21, ?f34, ?f10)"/>
                  <draw:equation draw:name="f39" draw:formula="if(?f22, ?f32, ?f10)"/>
                  <draw:equation draw:name="f40" draw:formula="if(?f22, ?f31, ?f10)"/>
                  <draw:equation draw:name="f41" draw:formula="if(?f18, ?f10, ?f34)"/>
                  <draw:equation draw:name="f42" draw:formula="if(?f18, ?f10, ?f33)"/>
                  <draw:equation draw:name="f43" draw:formula="if(?f35, ?f17, 0)"/>
                  <draw:equation draw:name="f44" draw:formula="if(?f35, ?f18, 6280)"/>
                  <draw:equation draw:name="f45" draw:formula="if(?f36, ?f17, 0)"/>
                  <draw:equation draw:name="f46" draw:formula="if(?f36, ?f18, 15320)"/>
                  <draw:equation draw:name="f47" draw:formula="if(?f37, ?f17, 6280)"/>
                  <draw:equation draw:name="f48" draw:formula="if(?f37, ?f18, 21600)"/>
                  <draw:equation draw:name="f49" draw:formula="if(?f38, ?f17, 15320)"/>
                  <draw:equation draw:name="f50" draw:formula="if(?f38, ?f18, 21600)"/>
                  <draw:equation draw:name="f51" draw:formula="if(?f39, ?f17, 21600)"/>
                  <draw:equation draw:name="f52" draw:formula="if(?f39, ?f18, 15320)"/>
                  <draw:equation draw:name="f53" draw:formula="if(?f40, ?f17, 21600)"/>
                  <draw:equation draw:name="f54" draw:formula="if(?f40, ?f18, 6280)"/>
                  <draw:equation draw:name="f55" draw:formula="if(?f41, ?f17, 15320)"/>
                  <draw:equation draw:name="f56" draw:formula="if(?f41, ?f18, 0)"/>
                  <draw:equation draw:name="f57" draw:formula="if(?f42, ?f17, 6280)"/>
                  <draw:equation draw:name="f58" draw:formula="if(?f42, ?f18, 0)"/>
                  <draw:equation draw:name="f59" draw:formula="$0 / ?f6"/>
                  <draw:equation draw:name="f60" draw:formula="$1 / ?f7"/>
                  <draw:equation draw:name="f61" draw:formula="?f23 / ?f6"/>
                  <draw:equation draw:name="f62" draw:formula="?f24 / ?f6"/>
                  <draw:equation draw:name="f63" draw:formula="?f26 / ?f7"/>
                  <draw:equation draw:name="f64" draw:formula="?f25 / ?f7"/>
                  <draw:handle draw:handle-position="$0 $1" draw:handle-range-x-minimum="-2147483647" draw:handle-range-x-maximum="2147483647" draw:handle-range-y-minimum="-2147483647" draw:handle-range-y-maximum="2147483647"/>
                </draw:enhanced-geometry>
              </draw:custom-shape>
            </draw:g>
          </table:table-cell>
          <table:covered-table-cell table:number-columns-repeated="2"/>
          <table:table-cell table:number-columns-repeated="16380"/>
        </table:table-row>
        <table:table-row table:style-name="ro8">
          <table:table-cell office:value-type="string" table:style-name="ce10">
            <text:p>申請單位</text:p>
            <text:p>核 <text:s text:c="3"/>章</text:p>
          </table:table-cell>
          <table:table-cell office:value-type="string" table:number-columns-spanned="3" table:number-rows-spanned="1" table:style-name="ce33">
            <text:p>承辦人 <text:s text:c="15"/>單位主管</text:p>
          </table:table-cell>
          <table:covered-table-cell table:number-columns-repeated="2"/>
          <table:table-cell table:number-columns-repeated="16380"/>
        </table:table-row>
        <table:table-row table:style-name="ro9">
          <table:table-cell office:value-type="string" table:style-name="ce11">
            <text:p>派工時間</text:p>
            <draw:g draw:z-index="4" draw:name="群組 2" draw:id="id5">
              <svg:title/>
              <svg:desc/>
              <draw:frame draw:id="id3" draw:style-name="a8" draw:name="文字方塊 6" svg:x="8.8125in" svg:y="2.04948in" svg:width="3.23958in" svg:height="1.17708in">
                <draw:text-box>
                  <text:p text:style-name="a7" text:class-names="" text:cond-style-name=""><text:span text:style-name="a6" text:class-names="">申請單位請勿填寫</text:span></text:p>
                </draw:text-box>
                <svg:title/>
                <svg:desc/>
              </draw:frame>
              <draw:custom-shape svg:x="0in" svg:y="0.02865in" svg:width="7.48958in" svg:height="5.42708in" draw:id="id4" draw:style-name="a11" draw:name="矩形圖說文字 8">
                <svg:title/>
                <svg:desc/>
                <text:p text:style-name="a10" text:class-names="" text:cond-style-name=""><text:span text:style-name="a9" text:class-names=""/></text:p>
                <draw:enhanced-geometry xmlns:dr3d="urn:oasis:names:tc:opendocument:xmlns:dr3d:1.0"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25178 1089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2147483647"/>
                  <draw:equation draw:name="f13" draw:formula="3590"/>
                  <draw:equation draw:name="f14" draw:formula="8970"/>
                  <draw:equation draw:name="f15" draw:formula="12630"/>
                  <draw:equation draw:name="f16" draw:formula="18010"/>
                  <draw:equation draw:name="f17" draw:formula="$0"/>
                  <draw:equation draw:name="f18" draw:formula="$1"/>
                  <draw:equation draw:name="f19" draw:formula="?f17 - 10800"/>
                  <draw:equation draw:name="f20" draw:formula="?f18 - 10800"/>
                  <draw:equation draw:name="f21" draw:formula="?f18 - 21600"/>
                  <draw:equation draw:name="f22" draw:formula="?f17 - 21600"/>
                  <draw:equation draw:name="f23" draw:formula="0 * ?f6"/>
                  <draw:equation draw:name="f24" draw:formula="21600 * ?f6"/>
                  <draw:equation draw:name="f25" draw:formula="21600 * ?f7"/>
                  <draw:equation draw:name="f26" draw:formula="0 * ?f7"/>
                  <draw:equation draw:name="f27" draw:formula="abs(?f19)"/>
                  <draw:equation draw:name="f28" draw:formula="abs(?f20)"/>
                  <draw:equation draw:name="f29" draw:formula="?f27 - ?f28"/>
                  <draw:equation draw:name="f30" draw:formula="?f28 - ?f27"/>
                  <draw:equation draw:name="f31" draw:formula="if(?f20, ?f10, ?f29)"/>
                  <draw:equation draw:name="f32" draw:formula="if(?f20, ?f29, ?f10)"/>
                  <draw:equation draw:name="f33" draw:formula="if(?f19, ?f10, ?f30)"/>
                  <draw:equation draw:name="f34" draw:formula="if(?f19, ?f30, ?f10)"/>
                  <draw:equation draw:name="f35" draw:formula="if(?f17, ?f10, ?f31)"/>
                  <draw:equation draw:name="f36" draw:formula="if(?f17, ?f10, ?f32)"/>
                  <draw:equation draw:name="f37" draw:formula="if(?f21, ?f33, ?f10)"/>
                  <draw:equation draw:name="f38" draw:formula="if(?f21, ?f34, ?f10)"/>
                  <draw:equation draw:name="f39" draw:formula="if(?f22, ?f32, ?f10)"/>
                  <draw:equation draw:name="f40" draw:formula="if(?f22, ?f31, ?f10)"/>
                  <draw:equation draw:name="f41" draw:formula="if(?f18, ?f10, ?f34)"/>
                  <draw:equation draw:name="f42" draw:formula="if(?f18, ?f10, ?f33)"/>
                  <draw:equation draw:name="f43" draw:formula="if(?f35, ?f17, 0)"/>
                  <draw:equation draw:name="f44" draw:formula="if(?f35, ?f18, 6280)"/>
                  <draw:equation draw:name="f45" draw:formula="if(?f36, ?f17, 0)"/>
                  <draw:equation draw:name="f46" draw:formula="if(?f36, ?f18, 15320)"/>
                  <draw:equation draw:name="f47" draw:formula="if(?f37, ?f17, 6280)"/>
                  <draw:equation draw:name="f48" draw:formula="if(?f37, ?f18, 21600)"/>
                  <draw:equation draw:name="f49" draw:formula="if(?f38, ?f17, 15320)"/>
                  <draw:equation draw:name="f50" draw:formula="if(?f38, ?f18, 21600)"/>
                  <draw:equation draw:name="f51" draw:formula="if(?f39, ?f17, 21600)"/>
                  <draw:equation draw:name="f52" draw:formula="if(?f39, ?f18, 15320)"/>
                  <draw:equation draw:name="f53" draw:formula="if(?f40, ?f17, 21600)"/>
                  <draw:equation draw:name="f54" draw:formula="if(?f40, ?f18, 6280)"/>
                  <draw:equation draw:name="f55" draw:formula="if(?f41, ?f17, 15320)"/>
                  <draw:equation draw:name="f56" draw:formula="if(?f41, ?f18, 0)"/>
                  <draw:equation draw:name="f57" draw:formula="if(?f42, ?f17, 6280)"/>
                  <draw:equation draw:name="f58" draw:formula="if(?f42, ?f18, 0)"/>
                  <draw:equation draw:name="f59" draw:formula="$0 / ?f6"/>
                  <draw:equation draw:name="f60" draw:formula="$1 / ?f7"/>
                  <draw:equation draw:name="f61" draw:formula="?f23 / ?f6"/>
                  <draw:equation draw:name="f62" draw:formula="?f24 / ?f6"/>
                  <draw:equation draw:name="f63" draw:formula="?f26 / ?f7"/>
                  <draw:equation draw:name="f64" draw:formula="?f25 / ?f7"/>
                  <draw:handle draw:handle-position="$0 $1" draw:handle-range-x-minimum="-2147483647" draw:handle-range-x-maximum="2147483647" draw:handle-range-y-minimum="-2147483647" draw:handle-range-y-maximum="2147483647"/>
                </draw:enhanced-geometry>
              </draw:custom-shape>
            </draw:g>
          </table:table-cell>
          <table:table-cell office:value-type="string" table:style-name="ce12">
            <text:p><text:s text:c="5"/>年 <text:s text:c="4"/>月 <text:s text:c="4"/>日 <text:s text:c="4"/>時 <text:s text:c="4"/>分</text:p>
          </table:table-cell>
          <table:table-cell office:value-type="string" table:style-name="ce13">
            <text:p>派工人員</text:p>
          </table:table-cell>
          <table:table-cell table:style-name="ce14"/>
          <table:table-cell table:number-columns-repeated="16380"/>
        </table:table-row>
        <table:table-row table:style-name="ro10">
          <table:table-cell office:value-type="string" table:style-name="ce7">
            <text:p>派 <text:s text:c="3"/>工</text:p>
            <text:p>維修情形</text:p>
          </table:table-cell>
          <table:table-cell office:value-type="string" table:number-columns-spanned="3" table:number-rows-spanned="1" table:style-name="ce24">
            <text:p/>
            <text:p/>
            <text:p/>
            <text:p>(維修人員於維修後填寫)</text:p>
          </table:table-cell>
          <table:covered-table-cell table:number-columns-repeated="2"/>
          <table:table-cell table:number-columns-repeated="16380"/>
        </table:table-row>
        <table:table-row table:style-name="ro11">
          <table:table-cell office:value-type="string" table:style-name="ce15">
            <text:p>審核結果</text:p>
          </table:table-cell>
          <table:table-cell office:value-type="string" table:number-columns-spanned="3" table:number-rows-spanned="1" table:style-name="ce25">
            <text:p><text:span text:style-name="T1">□</text:span>核准申請(付款或注意事項: <text:s text:c="37"/>)</text:p>
            <text:p/>
            <text:p/>
            <text:p>□不予核准(原因: <text:s text:c="47"/>)</text:p>
            <text:p/>
            <text:p/>
            <text:p/>
          </table:table-cell>
          <table:covered-table-cell table:number-columns-repeated="2"/>
          <table:table-cell table:number-columns-repeated="16380"/>
        </table:table-row>
        <table:table-row table:style-name="ro12">
          <table:table-cell office:value-type="string" table:number-columns-spanned="4" table:number-rows-spanned="1" table:style-name="ce34">
            <text:p><text:s text:c="5"/>承辦人 <text:s text:c="13"/>股長<text:s text:c="15"/></text:p>
          </table:table-cell>
          <table:covered-table-cell table:number-columns-repeated="3"/>
          <table:table-cell table:number-columns-repeated="16380"/>
        </table:table-row>
        <table:table-row table:number-rows-repeated="104856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100%"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y1234</meta:initial-creator>
    <dc:creator>郭仲恩</dc:creator>
    <meta:creation-date>2013-09-02T08:33:54Z</meta:creation-date>
    <dc:date>2025-12-04T05:55:33Z</dc:date>
    <meta:print-date>2025-12-04T03:35:08Z</meta:print-date>
  </office:meta>
</office:document-meta>
</file>