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4" style:num-suffix="." style:num-format="1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</text:list-level-style-number>
      <text:list-level-style-number text:level="7" style:num-suffix="." style:num-format="1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9444in" text:min-label-width="0.5833in" text:list-level-position-and-space-mode="label-alignment">
          <style:list-level-label-alignment text:label-followed-by="listtab" fo:margin-left="2.5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034in" text:min-label-width="0.5in" text:list-level-position-and-space-mode="label-alignment">
          <style:list-level-label-alignment text:label-followed-by="listtab" fo:margin-left="1.6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style:page-number="7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text-align="justify" fo:line-height="0.3888in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P63" style:parent-style-name="內文" style:family="paragraph">
      <style:paragraph-properties fo:margin-top="0.125in" fo:line-height="0.3888in"/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4444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line-height="0.4444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2pt" style:font-size-asian="22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P80" style:parent-style-name="內文" style:family="paragraph">
      <style:paragraph-properties fo:text-align="start" fo:line-height="0.3333in"/>
    </style:style>
    <style:style style:name="T81" style:parent-style-name="預設段落字型" style:family="text">
      <style:text-properties style:font-name="標楷體" style:font-name-asian="標楷體" fo:font-size="22pt" style:font-size-asian="22pt"/>
    </style:style>
    <style:style style:name="P82" style:parent-style-name="內文" style:family="paragraph">
      <style:paragraph-properties fo:text-align="justify" fo:margin-top="0.125in" fo:line-height="0.1944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具 <text:s/>結 <text:s/>書</text:p>
      <text:p text:style-name="P3"><text:span text:style-name="T4"><text:s text:c="5"/></text:span><text:span text:style-name="T5">具結人</text:span><text:span text:style-name="T6"><text:s text:c="13"/></text:span><text:span text:style-name="T7">為擔任</text:span><text:span text:style-name="T8"><text:s/></text:span><text:span text:style-name="T9"><text:s text:c="3"/></text:span><text:span text:style-name="T10">(</text:span><text:span text:style-name="T11">機關學校全銜</text:span><text:span text:style-name="T12">)</text:span><text:span text:style-name="T13"><text:s text:c="16"/></text:span></text:p>
      <text:p text:style-name="P14"><text:span text:style-name="T15">之工友（技工、駕駛），茲聲明本人受僱用</text:span><text:span text:style-name="T16">期間</text:span><text:span text:style-name="T17">，</text:span><text:span text:style-name="T18">符合工友管理要點</text:span><text:span text:style-name="T19">第</text:span><text:span text:style-name="T20">四</text:span><text:span text:style-name="T21">點</text:span><text:span text:style-name="T22">第</text:span><text:span text:style-name="T23">一</text:span><text:span text:style-name="T24">項</text:span><text:span text:style-name="T25">、</text:span><text:span text:style-name="T26">第</text:span><text:span text:style-name="T27">二</text:span><text:span text:style-name="T28">項</text:span><text:span text:style-name="T29">及</text:span><text:span text:style-name="T30">第</text:span><text:span text:style-name="T31">五</text:span><text:span text:style-name="T32">點</text:span><text:span text:style-name="T33">規定之條件，及依</text:span><text:span text:style-name="T34">第四</text:span><text:span text:style-name="T35">點</text:span><text:span text:style-name="T36">第三項另定之條件，</text:span><text:span text:style-name="T37">若有違反，或有不實情事者，則構成勞動基準法第</text:span><text:span text:style-name="T38">十二</text:span><text:span text:style-name="T39">條第</text:span><text:span text:style-name="T40">一</text:span><text:span text:style-name="T41">項第</text:span><text:span text:style-name="T42">一款</text:span><text:span text:style-name="T43">或第</text:span><text:span text:style-name="T44">四</text:span><text:span text:style-name="T45">款終止勞動契約之事由</text:span><text:span text:style-name="T46">，</text:span><text:span text:style-name="T47">且屬情節重大</text:span><text:span text:style-name="T48">，</text:span><text:span text:style-name="T49"><text:s/></text:span><text:span text:style-name="T50">(</text:span><text:span text:style-name="T51">機關學校全銜</text:span><text:span text:style-name="T52">)</text:span><text:span text:style-name="T53"><text:s text:c="3"/></text:span><text:span text:style-name="T54">得終止勞動契約，本人並願負一切法律及契約責任，特立具結書為證</text:span><text:span text:style-name="T55">，並親自交付</text:span><text:span text:style-name="T56"><text:s/></text:span><text:span text:style-name="T57"><text:s text:c="2"/>(</text:span><text:span text:style-name="T58">機關學校全銜</text:span><text:span text:style-name="T59">)</text:span><text:span text:style-name="T60"><text:s text:c="3"/></text:span><text:span text:style-name="T61">，雙方各執一份為憑</text:span><text:span text:style-name="T62">。</text:span></text:p>
      <text:p text:style-name="P63"><text:s text:c="5"/>此 <text:s/>致</text:p>
      <text:p text:style-name="P64"><text:span text:style-name="T65">（機關學校全銜）</text:span></text:p>
      <text:p text:style-name="內文"><text:span text:style-name="T66"><draw:frame draw:z-index="251657728" draw:id="id0" draw:style-name="a0" draw:name="Text Box 4" text:anchor-type="paragraph" svg:x="2.08333in" svg:y="0.01042in" svg:width="4.14931in" svg:height="2.86806in" style:rel-width="scale" style:rel-height="scale"><draw:text-box><text:p text:style-name="P67"><text:span text:style-name="T68">具 <text:s/>結 <text:s/>人：○○○(簽名蓋章)</text:span></text:p><text:p text:style-name="P69">國民身分證統一編號：○○○</text:p><text:p text:style-name="P70">戶籍所在地：○○○</text:p><text:p text:style-name="P71">聯 絡 電話：○○○</text:p><text:p text:style-name="P72">機關學校全銜：○○○</text:p><text:p text:style-name="P73">代表人(代理人)：○○○</text:p></draw:text-box><svg:title/><svg:desc/></draw:frame></text:span><text:span text:style-name="T74"><text:s text:c="17"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中華民國○年○月○日</text:span></text:p>
      <text:p text:style-name="P82"><text:span text:style-name="T83">附註：</text:span><text:span text:style-name="T84">本具結書有關符合工友管理要點第五點規定之條件，包含不得在中國大陸設有戶籍、領用中國大陸護照、身分證、定居證及其他依相關法令或經行政院、大陸委員會禁止領用之中國大陸證件，並應填具大陸委員會所定有關在中國大陸設籍、領用相關證件情形之具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2.1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2.33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1.5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Courier New" style:font-name-complex="Courier New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4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4" style:num-suffix="." style:num-format="1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</text:list-level-style-number>
      <text:list-level-style-number text:level="7" style:num-suffix="." style:num-format="1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9444in" text:min-label-width="0.5833in" text:list-level-position-and-space-mode="label-alignment">
          <style:list-level-label-alignment text:label-followed-by="listtab" fo:margin-left="2.5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034in" text:min-label-width="0.5in" text:list-level-position-and-space-mode="label-alignment">
          <style:list-level-label-alignment text:label-followed-by="listtab" fo:margin-left="1.6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9722in" fo:margin-bottom="0.875in" fo:margin-right="0.9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友管理點草案</dc:title>
    <dc:subject/>
    <meta:initial-creator>CPA</meta:initial-creator>
    <dc:creator>張瀞云</dc:creator>
    <meta:creation-date>2025-11-21T07:12:00Z</meta:creation-date>
    <dc:date>2025-11-21T07:12:00Z</dc:date>
    <meta:print-date>2012-02-29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