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1.797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2.0902in"/>
    </style:style>
    <style:style style:name="Table4" style:family="table">
      <style:table-properties style:width="6.2013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3638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8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5666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</text:p>
      <text:p text:style-name="P2"><text:span text:style-name="T3">臺中市政府秘書處文康聯誼活動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主旨：辦理</text:span><text:span text:style-name="T12"><text:s text:c="5"/></text:span><text:span text:style-name="T13">年度文康聯誼活動</text:span><text:span text:style-name="T14">。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依據：本處人事室115年1月13日奉核簽辦理。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科室：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內文"><text:span text:style-name="T23">說明：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內文"><text:span text:style-name="T26"><text:s text:c="4"/>一</text:span><text:span text:style-name="T27">、</text:span><text:span text:style-name="T28">活動時間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。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 text:c="4"/>二、活動內容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4"/>三、活動地點：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4"/>四、參加人數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 text:c="4"/>五、所需經費：新臺幣<text:s text:c="10"/>元<text:s text:c="3"/></text:p>
            <text:p text:style-name="P47"><text:s text:c="8"/>(@人以NT$800計支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內文"><text:span text:style-name="T50"><text:s text:c="4"/>六</text:span><text:span text:style-name="T51">、</text:span><text:span text:style-name="T52">預訂完成核銷日期：1</text:span><text:span text:style-name="T53">1</text:span><text:span text:style-name="T54">5</text:span><text:span text:style-name="T55">年</text:span><text:span text:style-name="T56">1</text:span><text:span text:style-name="T57">2</text:span><text:span text:style-name="T58">月</text:span><text:span text:style-name="T59">15</text:span><text:span text:style-name="T60">日前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批</text:p>
            <text:p text:style-name="P64">核</text:p>
          </table:table-cell>
          <table:table-cell table:style-name="TableCell65">
            <text:p text:style-name="P66">承辦單位</text:p>
          </table:table-cell>
          <table:table-cell table:style-name="TableCell67">
            <text:p text:style-name="P68">人事室</text:p>
          </table:table-cell>
          <table:table-cell table:style-name="TableCell69">
            <text:p text:style-name="P70">會計室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總務科</text:p>
          </table:table-cell>
          <table:table-cell table:style-name="TableCell83">
            <text:p text:style-name="P84">核稿</text:p>
          </table:table-cell>
          <table:table-cell table:style-name="TableCell85">
            <text:p text:style-name="P86">機關首長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葫蘆墩國民小學簽　於</dc:title>
    <dc:subject/>
    <meta:initial-creator>cpa</meta:initial-creator>
    <dc:creator>李涵琦</dc:creator>
    <meta:creation-date>2026-03-06T08:24:00Z</meta:creation-date>
    <dc:date>2026-03-06T08:24:00Z</dc:date>
    <meta:print-date>2025-11-25T08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