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6541in"/>
    </style:style>
    <style:style style:name="TableColumn7" style:family="table-column">
      <style:table-column-properties style:column-width="0.8604in"/>
    </style:style>
    <style:style style:name="TableColumn8" style:family="table-column">
      <style:table-column-properties style:column-width="1.5659in"/>
    </style:style>
    <style:style style:name="TableColumn9" style:family="table-column">
      <style:table-column-properties style:column-width="0.5444in"/>
    </style:style>
    <style:style style:name="TableColumn10" style:family="table-column">
      <style:table-column-properties style:column-width="0.5729in"/>
    </style:style>
    <style:style style:name="TableColumn11" style:family="table-column">
      <style:table-column-properties style:column-width="0.9597in"/>
    </style:style>
    <style:style style:name="TableColumn12" style:family="table-column">
      <style:table-column-properties style:column-width="1.6291in"/>
    </style:style>
    <style:style style:name="Table4" style:family="table">
      <style:table-properties style:width="7.3798in" style:rel-width="117.56%" fo:margin-left="-0.5159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</style:style>
    <style:style style:name="T32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min-row-height="0.6694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6694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6694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6694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6694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6694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6694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6694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6694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6694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6694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none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0.0104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end" fo:line-height="0.1944in">
        <style:tab-stops>
          <style:tab-stop style:type="left" style:position="4.2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222in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222in" fo:margin-left="0in" fo:text-indent="-0.2951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margin-left="0.6895in" fo:text-indent="-0.788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236" style:parent-style-name="預設段落字型" style:family="text">
      <style:text-properties style:font-name="標楷體" style:font-name-asian="標楷體" style:font-weight-complex="bold" style:font-size-complex="12pt"/>
    </style:style>
    <style:style style:name="T237" style:parent-style-name="預設段落字型" style:family="text">
      <style:text-properties style:font-name="標楷體" style:font-name-asian="標楷體" style:font-weight-complex="bold" style:font-size-complex="12pt"/>
    </style:style>
    <style:style style:name="T238" style:parent-style-name="預設段落字型" style:family="text">
      <style:text-properties style:font-name="標楷體" style:font-name-asian="標楷體" style:font-weight-complex="bold" style:font-size-complex="12pt"/>
    </style:style>
    <style:style style:name="P239" style:parent-style-name="內文" style:family="paragraph">
      <style:paragraph-properties fo:margin-left="0.6895in" fo:text-indent="-0.788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margin-left="0.6895in" fo:text-indent="-0.788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weight-complex="bold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weight-complex="bold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margin-left="0.6895in" fo:text-indent="-0.7881in">
        <style:tab-stops/>
      </style:paragraph-properties>
      <style:text-properties style:font-name="標楷體" style:font-name-asian="標楷體" style:font-weight-complex="bold" style:font-size-complex="12pt"/>
    </style:style>
    <style:style style:name="P253" style:parent-style-name="內文" style:family="paragraph">
      <style:paragraph-properties fo:line-height="0.2222in" fo:margin-left="0in" fo:text-indent="-0.295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fo:line-height="0.2222in" fo:margin-left="0in" fo:text-indent="-0.295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4"/></text:span></text:p>
      <text:p text:style-name="P3">文康聯誼活動參加人員名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 <text:s/>名</text:p>
          </table:table-cell>
          <table:table-cell table:style-name="TableCell20">
            <text:p text:style-name="P21"><text:span text:style-name="T22">簽名</text:span><text:span text:style-name="T23">欄</text:span></text:p>
          </table:table-cell>
          <table:table-cell table:style-name="TableCell24">
            <text:p text:style-name="P25">序號</text:p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>姓 <text:s/>名</text:p>
          </table:table-cell>
          <table:table-cell table:style-name="TableCell30">
            <text:p text:style-name="P31"><text:span text:style-name="T32">簽名</text:span><text:span text:style-name="T33">欄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人數總計</text:span></text:p>
          </table:table-cell>
          <table:covered-table-cell/>
          <table:table-cell table:style-name="TableCell225" table:number-columns-spanned="2">
            <text:p text:style-name="P226">人</text:p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</table:table>
      <text:p text:style-name="P231"><text:s text:c="4"/></text:p>
      <text:p text:style-name="P232">備註:</text:p>
      <text:p text:style-name="P233">一、經費核銷請依循會計程序辦理，並檢附如下文件:</text:p>
      <text:p text:style-name="P234"><text:span text:style-name="T235"><text:s/></text:span><text:span text:style-name="T236">(一)、</text:span><text:span text:style-name="T237">黏貼憑證</text:span><text:span text:style-name="T238">。</text:span></text:p>
      <text:p text:style-name="P239"><text:span text:style-name="T240"><text:s/></text:span><text:span text:style-name="T241">(二)</text:span><text:span text:style-name="T242">、</text:span><text:span text:style-name="T243">奉核申請單</text:span><text:span text:style-name="T244">。</text:span></text:p>
      <text:p text:style-name="P245"><text:span text:style-name="T246"><text:s/></text:span><text:span text:style-name="T247">(三)、</text:span><text:span text:style-name="T248">參加人員</text:span><text:span text:style-name="T249">名冊</text:span><text:span text:style-name="T250">。</text:span><text:span text:style-name="T251">.</text:span></text:p>
      <text:p text:style-name="P252"><text:s/>(四)、收據或發票，上載日期為聯誼活動當日，秘書處統一編號(10927253)。</text:p>
      <text:p text:style-name="P253"><text:span text:style-name="T254">二、旨揭文康聯誼</text:span><text:span text:style-name="T255">活動請於</text:span><text:span text:style-name="T256"><text:s/></text:span><text:span text:style-name="T257">11</text:span><text:span text:style-name="T258">5</text:span><text:span text:style-name="T259"><text:s/></text:span><text:span text:style-name="T260">年11月底前辦理完竣</text:span><text:span text:style-name="T261">。</text:span></text:p>
      <text:p text:style-name="P262"><text:span text:style-name="T263">三、本表格請自行增減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7in" fo:margin-bottom="0.2958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豐原市葫蘆墩國民小學簽　於</dc:title>
    <dc:subject/>
    <meta:initial-creator>cpa</meta:initial-creator>
    <dc:creator>李涵琦</dc:creator>
    <meta:creation-date>2026-03-06T08:25:00Z</meta:creation-date>
    <dc:date>2026-03-06T08:25:00Z</dc:date>
    <meta:print-date>2025-07-30T07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