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458in"/>
    </style:style>
    <style:style style:name="TableColumn3" style:family="table-column">
      <style:table-column-properties style:column-width="0.6215in"/>
    </style:style>
    <style:style style:name="TableColumn4" style:family="table-column">
      <style:table-column-properties style:column-width="0.5645in"/>
    </style:style>
    <style:style style:name="TableColumn5" style:family="table-column">
      <style:table-column-properties style:column-width="1.3493in"/>
    </style:style>
    <style:style style:name="TableColumn6" style:family="table-column">
      <style:table-column-properties style:column-width="0.1916in"/>
    </style:style>
    <style:style style:name="TableColumn7" style:family="table-column">
      <style:table-column-properties style:column-width="0.4833in"/>
    </style:style>
    <style:style style:name="TableColumn8" style:family="table-column">
      <style:table-column-properties style:column-width="0.3548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1784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1.3666in"/>
    </style:style>
    <style:style style:name="Table1" style:family="table" style:master-page-name="MP0">
      <style:table-properties style:width="7.3777in" fo:margin-left="0in" table:align="center"/>
    </style:style>
    <style:style style:name="TableRow13" style:family="table-row">
      <style:table-row-properties style:min-row-height="0.793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61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869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margin-bottom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0.3333in"/>
    </style:style>
    <style:style style:name="TableColumn85" style:family="table-column">
      <style:table-column-properties style:column-width="1.5104in"/>
    </style:style>
    <style:style style:name="TableColumn86" style:family="table-column">
      <style:table-column-properties style:column-width="1.8437in"/>
    </style:style>
    <style:style style:name="TableColumn87" style:family="table-column">
      <style:table-column-properties style:column-width="1.8437in"/>
    </style:style>
    <style:style style:name="TableColumn88" style:family="table-column">
      <style:table-column-properties style:column-width="1.8444in"/>
    </style:style>
    <style:style style:name="Table83" style:family="table">
      <style:table-properties style:width="7.3756in" fo:margin-left="0in" table:align="center"/>
    </style:style>
    <style:style style:name="TableRow89" style:family="table-row">
      <style:table-row-properties style:min-row-height="0.0472in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1.47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349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11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bottom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秘書處套印印信申請書</text:p>
            <text:p text:style-name="P16">申請套印日期： 年 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</text:span><text:span text:style-name="T21">單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承辦人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</text:p>
            <text:p text:style-name="P37">由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套印文件名稱</text:p>
          </table:table-cell>
          <table:covered-table-cell/>
          <table:covered-table-cell/>
          <table:table-cell table:style-name="TableCell43">
            <text:p text:style-name="P44">套印印信種類</text:p>
          </table:table-cell>
          <table:table-cell table:style-name="TableCell45" table:number-columns-spanned="2">
            <text:p text:style-name="P46">份 數</text:p>
          </table:table-cell>
          <table:covered-table-cell/>
          <table:table-cell table:style-name="TableCell47" table:number-columns-spanned="2">
            <text:p text:style-name="P48">套印文件</text:p>
            <text:p text:style-name="P49">起訖號碼</text:p>
          </table:table-cell>
          <table:covered-table-cell/>
          <table:table-cell table:style-name="TableCell50" table:number-columns-spanned="2">
            <text:p text:style-name="P51">印製廠商</text:p>
            <text:p text:style-name="P52">名稱</text:p>
          </table:table-cell>
          <table:covered-table-cell/>
          <table:table-cell table:style-name="TableCell53">
            <text:p text:style-name="P54">監印（點收人）蓋職名章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><text:span text:style-name="T70">＊申請表列文件10份以上或製作獎牌、感謝牌，應填寫</text:span><text:span text:style-name="T71">本申請書</text:span><text:span text:style-name="T72">並檢附樣稿</text:span><text:span text:style-name="T73">及</text:span><text:span text:style-name="T74">流水序號清冊</text:span><text:span text:style-name="T75">，</text:span><text:span text:style-name="T76">依規取公文</text:span><text:span text:style-name="T77">文</text:span><text:span text:style-name="T78">號後陳核。</text:span><text:span text:style-name="T79">【10份以內(含10份)則請填寫「臺中市政府</text:span><text:span text:style-name="T80">秘書處</text:span><text:span text:style-name="T81">表揚類文書用印申請書」】</text:span></text:p>
      <text:p text:style-name="P82">＊為印製表列文件須套印本處印信，除派員會同在場監印、隨時點收外，申請套印單位本諸權責，列流水序號，列表填發，核實管理。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第一層決行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</text:p>
            <text:p text:style-name="P95">辦單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辦單位</text:p>
          </table:table-cell>
          <table:table-cell table:style-name="TableCell101" table:number-columns-spanned="4">
            <text:p text:style-name="P102">（文檔科）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專門委員</text:p>
          </table:table-cell>
          <table:covered-table-cell/>
          <table:table-cell table:style-name="TableCell106">
            <text:p text:style-name="P107">主任秘書</text:p>
          </table:table-cell>
          <table:table-cell table:style-name="TableCell108">
            <text:p text:style-name="P109">副處長</text:p>
          </table:table-cell>
          <table:table-cell table:style-name="TableCell110">
            <text:p text:style-name="P111">處長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118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惟蓮</meta:initial-creator>
    <dc:creator>林明甫</dc:creator>
    <meta:creation-date>2026-04-15T07:07:00Z</meta:creation-date>
    <dc:date>2026-04-15T07:07:00Z</dc:date>
    <meta:print-date>2023-12-0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