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9in" style:use-optimal-column-width="false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4201in" style:use-optimal-column-width="false"/>
    </style:style>
    <style:style style:name="TableColumn6" style:family="table-column">
      <style:table-column-properties style:column-width="0.7111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1819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1118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184in" style:use-optimal-column-width="false"/>
    </style:style>
    <style:style style:name="TableColumn13" style:family="table-column">
      <style:table-column-properties style:column-width="0.3229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8923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1.152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74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951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6027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70C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381" style:family="table-row">
      <style:table-row-properties style:min-row-height="0.2534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1236in" style:use-optimal-row-height="false"/>
    </style:style>
    <style:style style:name="P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1229in" style:use-optimal-row-height="false"/>
    </style:style>
    <style:style style:name="P4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text-properties fo:font-size="13pt" style:font-size-asian="13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工友退休薪</text:span><text:span text:style-name="T28">資狀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1">
            <text:p text:style-name="內文"><text:span text:style-name="T33">服務單位：</text:span><text:span text:style-name="T34"><text:s text:c="19"/></text:span><text:span text:style-name="T35">職稱：</text:span><text:span text:style-name="T36"><text:s text:c="12"/></text:span><text:span text:style-name="T37">姓名：</text:span><text:span text:style-name="T38"><text:s text:c="13"/></text:span><text:span text:style-name="T39">退休</text:span><text:span text:style-name="T40">日期：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text:span text:style-name="T47"><text:s text:c="9"/></text:span><text:span text:style-name="T48">填表日期：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columns-spanned="4">
            <text:p text:style-name="P58">退休前月份</text:p>
            <text:p text:style-name="P59">項目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一個月</text:p>
          </table:table-cell>
          <table:covered-table-cell/>
          <table:table-cell table:style-name="TableCell62" table:number-columns-spanned="2">
            <text:p text:style-name="P63">二個月</text:p>
          </table:table-cell>
          <table:covered-table-cell/>
          <table:table-cell table:style-name="TableCell64" table:number-columns-spanned="3">
            <text:p text:style-name="P65">三個月</text:p>
          </table:table-cell>
          <table:covered-table-cell/>
          <table:covered-table-cell/>
          <table:table-cell table:style-name="TableCell66" table:number-columns-spanned="4">
            <text:p text:style-name="P67">四個月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五個月</text:p>
          </table:table-cell>
          <table:covered-table-cell/>
          <table:table-cell table:style-name="TableCell70" table:number-columns-spanned="2">
            <text:p text:style-name="P71">六個月</text:p>
          </table:table-cell>
          <table:covered-table-cell/>
          <table:table-cell table:style-name="TableCell72" table:number-columns-spanned="2">
            <text:p text:style-name="P73">合計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8">
            <text:p text:style-name="P78">右列項目依據勞動基準法第二條第三、四款及相關規定，應列入平均工資（薪資狀況項目）</text:p>
          </table:table-cell>
          <table:table-cell table:style-name="TableCell79" table:number-columns-spanned="3">
            <text:p text:style-name="P80">月支工餉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專業加給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加班及延時工資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其他經常給與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清潔獎金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未休假工資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小（A）計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6">
            <text:p text:style-name="P239">右列為應扣除項目</text:p>
          </table:table-cell>
          <table:table-cell table:style-name="TableCell240" table:number-columns-spanned="3">
            <text:p text:style-name="P241">曠工扣除工資</text:p>
            <text:p text:style-name="P242">金 <text:s text:c="7"/>額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請事假扣除工資</text:p>
            <text:p text:style-name="P263">金 <text:s text:c="9"/>額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小（B）計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總（A－B）計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3">
            <text:p text:style-name="P383">平均工資</text:p>
            <text:p text:style-name="P384">計算公式</text:p>
          </table:table-cell>
          <table:table-cell table:style-name="TableCell385" table:number-columns-spanned="8">
            <text:p text:style-name="P386">一、無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>二、特殊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2">
            <text:p text:style-name="P394">一個月</text:p>
            <text:p text:style-name="P395">平均工資</text:p>
          </table:table-cell>
          <table:table-cell table:style-name="TableCell396" table:number-rows-spanned="2">
            <text:p text:style-name="P397">＝</text:p>
          </table:table-cell>
          <table:table-cell table:style-name="TableCell398" table:number-columns-spanned="4">
            <text:p text:style-name="P399">事由發生之當日前六</text:p>
            <text:p text:style-name="P400">個月內所得工資總額</text:p>
          </table:table-cell>
          <table:covered-table-cell/>
          <table:covered-table-cell/>
          <table:covered-table-cell/>
          <table:table-cell table:style-name="TableCell401" table:number-columns-spanned="2" table:number-rows-spanned="2">
            <text:p text:style-name="內文"><text:span text:style-name="T402"><draw:custom-shape svg:x="0in" svg:y="0.18819in" svg:width="0.875in" svg:height="0.375in" draw:z-index="251657728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03" table:number-rows-spanned="2">
            <text:p text:style-name="P404">一個月</text:p>
            <text:p text:style-name="P405">平均工資</text:p>
          </table:table-cell>
          <table:table-cell table:style-name="TableCell406" table:number-columns-spanned="2" table:number-rows-spanned="2">
            <text:p text:style-name="P407">＝</text:p>
          </table:table-cell>
          <table:covered-table-cell/>
          <table:table-cell table:style-name="TableCell408" table:number-columns-spanned="4">
            <text:p text:style-name="P409">事由發生之當日前六</text:p>
            <text:p text:style-name="P410">個月內所得工資總額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－不列入平均工資金額</text:p>
          </table:table-cell>
          <table:covered-table-cell/>
          <table:covered-table-cell/>
          <table:covered-table-cell/>
          <table:table-cell table:style-name="TableCell413" table:number-rows-spanned="2">
            <text:p text:style-name="P414">×30天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columns-spanned="4">
            <text:p text:style-name="P422">六個月</text:p>
          </table: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columns-spanned="8">
            <text:p text:style-name="P427">該期間之總日數－不列入平均工資日數（180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申<text:s text:c="2"/>請<text:s text:c="2"/>人</text:p>
            <text:p text:style-name="P434">簽名及蓋章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服務單位</text:p>
            <text:p text:style-name="P439">承<text:s/>辦<text:s/>人</text:p>
          </table:table-cell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服務單位</text:p>
            <text:p text:style-name="P444">主<text:s text:c="4"/>管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服務機關）職工退休薪資狀況表</dc:title>
    <dc:subject/>
    <meta:initial-creator>Administrator</meta:initial-creator>
    <dc:creator>羅書桓</dc:creator>
    <meta:creation-date>2026-04-17T05:15:00Z</meta:creation-date>
    <dc:date>2026-04-17T05:19:00Z</dc:date>
    <meta:template xlink:href="Normal.dotm" xlink:type="simple"/>
    <meta:editing-cycles>4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