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44in" style:use-optimal-column-width="false"/>
    </style:style>
    <style:style style:name="TableColumn3" style:family="table-column">
      <style:table-column-properties style:column-width="0.8701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3083in" style:use-optimal-column-width="false"/>
    </style:style>
    <style:style style:name="TableColumn6" style:family="table-column">
      <style:table-column-properties style:column-width="0.6854in" style:use-optimal-column-width="false"/>
    </style:style>
    <style:style style:name="TableColumn7" style:family="table-column">
      <style:table-column-properties style:column-width="0.1347in" style:use-optimal-column-width="false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0.1854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0.1118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290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368in" style:use-optimal-column-width="false"/>
    </style:style>
    <style:style style:name="TableColumn27" style:family="table-column">
      <style:table-column-properties style:column-width="0.7618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979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118in" style:use-optimal-row-height="false"/>
    </style:style>
    <style:style style:name="P9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75in" style:use-optimal-row-height="false"/>
    </style:style>
    <style:style style:name="P1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7pt" style:font-size-asian="7pt" style:font-size-complex="7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fo:font-size="7pt" style:font-size-asian="7pt" style:font-size-complex="7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4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4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end"/>
      <style:text-properties style:font-name="標楷體" style:font-name-asian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end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70C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end"/>
      <style:text-properties style:font-name="標楷體"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end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en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end"/>
      <style:text-properties style:font-name="標楷體" style:font-name-asian="標楷體" fo:color="#FF0000" fo:font-size="13pt" style:font-size-asian="13pt" style:font-size-complex="13pt"/>
    </style:style>
    <style:style style:name="TableRow513" style:family="table-row">
      <style:table-row-properties style:min-row-height="0.253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1236in" style:use-optimal-row-height="false"/>
    </style:style>
    <style:style style:name="P5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fo:color="#000000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229in" style:use-optimal-row-height="false"/>
    </style:style>
    <style:style style:name="P5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6">
            <text:p text:style-name="P34"><text:span text:style-name="T35">工友退休薪</text:span><text:span text:style-name="T36">資狀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6">
            <text:p text:style-name="內文"><text:span text:style-name="T43">服務單位：</text:span><text:span text:style-name="T44"><text:s text:c="19"/></text:span><text:span text:style-name="T45">職稱：</text:span><text:span text:style-name="T46"><text:s text:c="12"/></text:span><text:span text:style-name="T47">姓名：</text:span><text:span text:style-name="T48"><text:s text:c="13"/></text:span><text:span text:style-name="T49">退休</text:span><text:span text:style-name="T50">日期：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9"/></text:span><text:span text:style-name="T58">填表日期：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內文"/>
          </table:table-cell>
          <table:covered-table-cell/>
          <table:covered-table-cell/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 table:number-columns-spanned="4" table:number-rows-spanned="3">
            <text:p text:style-name="P69">退休前月份</text:p>
            <text:p text:style-name="P70">項目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一個月</text:p>
          </table:table-cell>
          <table:covered-table-cell/>
          <table:covered-table-cell/>
          <table:table-cell table:style-name="TableCell73" table:number-columns-spanned="3">
            <text:p text:style-name="P74">二個月</text:p>
          </table:table-cell>
          <table:covered-table-cell/>
          <table:covered-table-cell/>
          <table:table-cell table:style-name="TableCell75" table:number-columns-spanned="4">
            <text:p text:style-name="P76">三個月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四個月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五個月</text:p>
          </table:table-cell>
          <table:covered-table-cell/>
          <table:covered-table-cell/>
          <table:table-cell table:style-name="TableCell81" table:number-columns-spanned="3">
            <text:p text:style-name="P82">六個月</text:p>
          </table:table-cell>
          <table:covered-table-cell/>
          <table:covered-table-cell/>
          <table:table-cell table:style-name="TableCell83" table:number-columns-spanned="2" table:number-rows-spanned="3">
            <text:p text:style-name="P84">合計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○年</text:p>
          </table:table-cell>
          <table:table-cell table:style-name="TableCell93" table:number-columns-spanned="4">
            <text:p text:style-name="P94">○年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○年</text:p>
          </table:table-cell>
          <table:covered-table-cell/>
          <table:covered-table-cell/>
          <table:table-cell table:style-name="TableCell97" table:number-columns-spanned="4">
            <text:p text:style-name="P98">○年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○年</text:p>
          </table:table-cell>
          <table:covered-table-cell/>
          <table:covered-table-cell/>
          <table:table-cell table:style-name="TableCell101" table:number-columns-spanned="4">
            <text:p text:style-name="P102">○年</text:p>
          </table:table-cell>
          <table:covered-table-cell/>
          <table:covered-table-cell/>
          <table:covered-table-cell/>
          <table:table-cell table:style-name="TableCell103">
            <text:p text:style-name="P104">○年</text:p>
          </table: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>
            <text:p text:style-name="P113">○月○日~</text:p>
            <text:p text:style-name="P114"><text:span text:style-name="T115">○</text:span><text:span text:style-name="T116">月</text:span><text:span text:style-name="T117">○</text:span><text:span text:style-name="T118">日</text:span></text:p>
          </table:table-cell>
          <table:table-cell table:style-name="TableCell119" table:number-columns-spanned="4">
            <text:p text:style-name="P120"><text:span text:style-name="T121">○</text:span><text:span text:style-name="T122">月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○</text:span><text:span text:style-name="T126">月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○</text:span><text:span text:style-name="T130">月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○</text:span><text:span text:style-name="T134">月</text:span></text:p>
          </table:table-cell>
          <table:covered-table-cell/>
          <table:covered-table-cell/>
          <table:table-cell table:style-name="TableCell135" table:number-columns-spanned="4">
            <text:p text:style-name="P136">○月</text:p>
          </table:table-cell>
          <table:covered-table-cell/>
          <table:covered-table-cell/>
          <table:covered-table-cell/>
          <table:table-cell table:style-name="TableCell137">
            <text:p text:style-name="P138">○月○日~</text:p>
            <text:p text:style-name="P139"><text:span text:style-name="T140">○</text:span><text:span text:style-name="T141">月</text:span><text:span text:style-name="T142">○</text:span><text:span text:style-name="T143">日</text:span></text:p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8">
            <text:p text:style-name="P151">右列項目依據勞動基準法第二條第三、四款及相關規定，應列入平均工資（薪資狀況項目）</text:p>
          </table:table-cell>
          <table:table-cell table:style-name="TableCell152" table:number-columns-spanned="3">
            <text:p text:style-name="P153">月支工餉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專業加給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加班及延時工資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其他經常給與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清潔獎金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未休假工資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小（A）計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6">
            <text:p text:style-name="P345">右列為應扣除項目</text:p>
          </table:table-cell>
          <table:table-cell table:style-name="TableCell346" table:number-columns-spanned="3">
            <text:p text:style-name="P347">曠工扣除工資</text:p>
            <text:p text:style-name="P348">金<text:s text:c="8"/>額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請事假扣除工資</text:p>
            <text:p text:style-name="P373">金<text:s text:c="10"/>額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小（B）計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總（A－B）計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>平均工資</text:p>
            <text:p text:style-name="P516">計算公式</text:p>
          </table:table-cell>
          <table:table-cell table:style-name="TableCell517" table:number-columns-spanned="10">
            <text:p text:style-name="P518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2">
            <text:p text:style-name="P528">一個月</text:p>
            <text:p text:style-name="P529">平均工資</text:p>
          </table:table-cell>
          <table:table-cell table:style-name="TableCell530" table:number-rows-spanned="2">
            <text:p text:style-name="P531">＝</text:p>
          </table:table-cell>
          <table:table-cell table:style-name="TableCell532" table:number-columns-spanned="5">
            <text:p text:style-name="P533">事由發生之當日前六</text:p>
            <text:p text:style-name="P534">個月內所得工資總額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 table:number-rows-spanned="2">
            <text:p text:style-name="內文"><text:span text:style-name="T536"><draw:frame draw:z-index="251657728" draw:id="id0" draw:style-name="a0" draw:name="Text Box 20" text:anchor-type="paragraph" svg:x="0.11736in" svg:y="0.11875in" svg:width="0.79167in" svg:height="0.375in" style:rel-width="scale" style:rel-height="scale"><draw:text-box><text:p text:style-name="P537"/></draw:text-box><svg:title/><svg:desc/></draw:frame></text:span></text:p>
          </table:table-cell>
          <table:covered-table-cell/>
          <table:covered-table-cell/>
          <table:table-cell table:style-name="TableCell538" table:number-columns-spanned="2" table:number-rows-spanned="2">
            <text:p text:style-name="P539">一個月</text:p>
            <text:p text:style-name="P540">平均工資</text:p>
          </table:table-cell>
          <table:covered-table-cell/>
          <table:table-cell table:style-name="TableCell541" table:number-columns-spanned="2" table:number-rows-spanned="2">
            <text:p text:style-name="P542">＝</text:p>
          </table:table-cell>
          <table:covered-table-cell/>
          <table:table-cell table:style-name="TableCell543" table:number-columns-spanned="5">
            <text:p text:style-name="P544">事由發生之當日前六</text:p>
            <text:p text:style-name="P545">個月內所得工資總額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－不列入平均工資金額</text:p>
          </table:table-cell>
          <table:covered-table-cell/>
          <table:covered-table-cell/>
          <table:covered-table-cell/>
          <table:covered-table-cell/>
          <table:table-cell table:style-name="TableCell548" table:number-rows-spanned="2">
            <text:p text:style-name="P549">×30天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5">
            <text:p text:style-name="P559">六個月</text:p>
          </table:table-cell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table-cell table:style-name="TableCell563" table:number-columns-spanned="10">
            <text:p text:style-name="P564">該期間之總日數－不列入平均工資日數（180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申<text:s text:c="2"/>請<text:s text:c="2"/>人</text:p>
            <text:p text:style-name="P573">簽名及蓋章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服務單位</text:p>
            <text:p text:style-name="P578">承<text:s/>辦<text:s/>人</text:p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服務單位</text:p>
            <text:p text:style-name="P583">主<text:s text:c="4"/>管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服務機關）職工退休薪資狀況表</dc:title>
    <dc:subject/>
    <meta:initial-creator>Administrator</meta:initial-creator>
    <dc:creator>羅書桓</dc:creator>
    <meta:creation-date>2026-04-17T05:05:00Z</meta:creation-date>
    <dc:date>2026-04-20T03:04:00Z</dc:date>
    <meta:template xlink:href="Normal.dotm" xlink:type="simple"/>
    <meta:editing-cycles>7</meta:editing-cycles>
    <meta:editing-duration>PT360S</meta:editing-duration>
    <meta:document-statistic meta:page-count="1" meta:paragraph-count="1" meta:word-count="110" meta:character-count="737" meta:row-count="5" meta:non-whitespace-character-count="628"/>
  </office:meta>
</office:document-meta>
</file>