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4937in"/>
    </style:style>
    <style:style style:name="TableColumn12" style:family="table-column">
      <style:table-column-properties style:column-width="4.3861in"/>
    </style:style>
    <style:style style:name="Table8" style:family="table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style:font-name-complex="Vrinda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Vrinda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</style:style>
    <style:style style:name="T76" style:parent-style-name="預設段落字型" style:family="text">
      <style:text-properties style:font-name="標楷體" style:font-name-asian="標楷體" style:font-name-complex="Vrinda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Vrind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政府秘書處</text:span><text:span text:style-name="T4">喜慶中堂申請表 <text:s text:c="30"/></text:span><text:span text:style-name="T5">申請日期</text:span><text:span text:style-name="T6">：</text:span><text:span text:style-name="T7"><text:s text:c="6"/>年 <text:s text:c="5"/>月 <text:s text:c="5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申</text:span><text:span text:style-name="T16"><text:s text:c="2"/></text:span><text:span text:style-name="T17">請</text:span><text:span text:style-name="T18"><text:s text:c="2"/></text:span><text:span text:style-name="T19">人</text:span></text:p>
          </table:table-cell>
          <table:table-cell table:style-name="TableCell20">
            <text:p text:style-name="內文"/>
          </table:table-cell>
          <table:table-cell table:style-name="TableCell21">
            <text:p text:style-name="P22">聯 絡 電 話</text:p>
          </table:table-cell>
          <table:table-cell table:style-name="TableCell23">
            <text:p text:style-name="P24">〈 <text:s/>〉- <text:s text:c="8"/><text:s text:c="2"/>手機：</text:p>
          </table:table-cell>
        </table:table-row>
        <table:table-row table:style-name="TableRow25">
          <table:table-cell table:style-name="TableCell26">
            <text:p text:style-name="P27">申<text:s/>請<text:s/>種<text:s/>類</text:p>
          </table:table-cell>
          <table:table-cell table:style-name="TableCell28" table:number-columns-spanned="3">
            <text:p text:style-name="內文"><text:span text:style-name="T29">□ 結婚 <text:s text:c="2"/>□ 生日</text:span><text:span text:style-name="T30">(須滿65歲以上)</text:span><text:span text:style-name="T31"><text:s text:c="2"/>□ 新居落成 <text:s text:c="2"/>□</text:span><text:span text:style-name="T32"><text:s/></text:span><text:span text:style-name="T33">遷</text:span><text:span text:style-name="T34">居</text:span><text:span text:style-name="T35"><text:s text:c="4"/>□ 開業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當事人姓名</text:p>
            <text:p text:style-name="P39">或公司行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喜<text:s/>慶<text:s/>日<text:s/>期</text:p>
          </table:table-cell>
          <table:table-cell table:style-name="TableCell45" table:number-columns-spanned="3">
            <text:p text:style-name="內文"><text:span text:style-name="T46">民國</text:span><text:span text:style-name="T47"><text:s text:c="9"/></text:span><text:span text:style-name="T48">年 <text:s text:c="8"/>月 <text:s text:c="8"/>日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寄<text:s/>送<text:s/>地<text:s/>址及<text:s/>收<text:s/>件<text:s/>人</text:p>
          </table:table-cell>
          <table:table-cell table:style-name="TableCell52" table:number-columns-spanned="3">
            <text:p text:style-name="P53">地 <text:s/>址：</text:p>
            <text:p text:style-name="內文"><text:span text:style-name="T54">收件人：</text:span><text:span text:style-name="T55"><text:s text:c="25"/>□收件人同申請人</text:span></text:p>
          </table:table-cell>
          <table:covered-table-cell/>
          <table:covered-table-cell/>
        </table:table-row>
      </table:table>
      <text:p text:style-name="P56">說明：</text:p>
      <text:p text:style-name="P57"><text:span text:style-name="T58">*</text:span><text:span text:style-name="T59">當事人：指</text:span><text:span text:style-name="T60">結婚</text:span><text:span text:style-name="T61">則為</text:span><text:span text:style-name="T62">結</text:span><text:span text:style-name="T63">婚當事人</text:span><text:span text:style-name="T64">雙方；</text:span><text:span text:style-name="T65">生日</text:span><text:span text:style-name="T66">則為壽星本人及生日歲數；</text:span><text:span text:style-name="T67">新居落成</text:span><text:span text:style-name="T68">、</text:span><text:span text:style-name="T69">遷居</text:span><text:span text:style-name="T70">則為屋主或公司行號；</text:span><text:span text:style-name="T71">開業</text:span><text:span text:style-name="T72">則為</text:span><text:span text:style-name="T73">已向政府機關申請合法營業之</text:span><text:span text:style-name="T74">公司行號名稱。</text:span></text:p>
      <text:p text:style-name="P75"><text:span text:style-name="T76">*</text:span><text:span text:style-name="T77">本</text:span><text:span text:style-name="T78">申請表請於喜慶日期</text:span><text:span text:style-name="T79">15日前</text:span><text:span text:style-name="T80">寄回臺中市政府</text:span><text:span text:style-name="T81">秘書處機要科</text:span><text:span text:style-name="T82">，或傳真04-</text:span><text:span text:style-name="T83">22547282</text:span><text:span text:style-name="T84">，以利作業及寄送。</text:span></text:p>
      <text:p text:style-name="P85"/>
      <text:p text:style-name="P86">以下為機關內部陳核欄位，請勿填寫</text:p>
      <text:p text:style-name="P87"><text:span text:style-name="T88">承辦人 <text:s text:c="16"/>股長 <text:s text:c="17"/>單位主管 <text:s text:c="16"/>機關主</text:span><text:span text:style-name="T89">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喜 慶 中 堂 申 請 表                                         申請日期：      年      月      日</dc:title>
    <dc:description/>
    <dc:subject/>
    <meta:initial-creator>tccgod</meta:initial-creator>
    <dc:creator>董慧敏</dc:creator>
    <meta:creation-date>2026-06-17T01:51:00Z</meta:creation-date>
    <dc:date>2026-06-17T01:51:00Z</dc:date>
    <meta:print-date>2026-06-17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