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2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1645in"/>
    </style:style>
    <style:style style:name="Table15" style:family="table">
      <style:table-properties style:width="6.7923in" fo:margin-left="0in" table:align="center"/>
    </style:style>
    <style:style style:name="TableRow20" style:family="table-row">
      <style:table-row-properties style:min-row-height="0.3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6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77in" style:text-scale="80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06in" style:text-scale="80%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24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7076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9" style:family="table-row">
      <style:table-row-properties style:min-row-height="0.4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45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00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951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7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73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2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2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list-style-name="LFO2" style:family="paragraph"/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2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29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30" style:parent-style-name="超連結" style:family="text">
      <style:text-properties fo:color="#000000" style:text-underline-type="none"/>
    </style:style>
    <style:style style:name="T131" style:parent-style-name="超連結" style:family="text">
      <style:text-properties fo:color="#000000" style:text-underline-type="none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7527i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775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line-height="0.222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-0.3152in" fo:margin-right="-0.275in" fo:text-indent="-0.272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-0.2944in" fo:margin-right="-0.275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-0.1006in" fo:margin-right="-0.275in" fo:text-indent="-0.1111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margin-left="-0.2951in" fo:margin-righ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0" style:parent-style-name="內文" style:family="paragraph">
      <style:paragraph-properties fo:text-indent="0.5555in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4" style:parent-style-name="內文" style:family="paragraph">
      <style:paragraph-properties fo:text-indent="1.3333in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0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1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indent="0.6666in"/>
    </style:style>
    <style:style style:name="T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6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臺灣大道</text:span><text:span text:style-name="T3">市政大樓</text:span><text:span text:style-name="T4">Y型</text:span><text:span text:style-name="T5">電視牆播放申請</text:span><text:span text:style-name="T6">書</text:span></text:p>
      <text:p text:style-name="P7"><text:span text:style-name="T8">11</text:span><text:span text:style-name="T9">5</text:span><text:span text:style-name="T10">.</text:span><text:span text:style-name="T11">07</text:span><text:span text:style-name="T12">.</text:span><text:span text:style-name="T13">03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機關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 text:c="2"/>年 <text:s text:c="3"/>月<text:s text:c="4"/>日<text:s text:c="4"/></text:p>
          </table:table-cell>
        </table:table-row>
        <table:table-row table:style-name="TableRow29">
          <table:table-cell table:style-name="TableCell30">
            <text:p text:style-name="P31"><text:span text:style-name="T32">聯絡</text:span><text:span text:style-name="T33">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室內: <text:s text:c="7"/><text:s text:c="4"/><text:s text:c="2"/>分機</text:p>
            <text:p text:style-name="P40">手機：</text:p>
            <text:p text:style-name="P41">E-mail：</text:p>
          </table:table-cell>
        </table:table-row>
        <table:table-row table:style-name="TableRow42">
          <table:table-cell table:style-name="TableCell43" table:number-rows-spanned="2">
            <text:p text:style-name="P44">申請事由</text:p>
          </table:table-cell>
          <table:table-cell table:style-name="TableCell45" table:number-columns-spanned="3">
            <text:p text:style-name="P46"><text:span text:style-name="T47">□全日輪流輪播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配合中庭活動播放</text:p>
            <text:p text:style-name="P52"><text:span text:style-name="T53">(電視牆播放位置請於右方勾選，僅限已借用之場地可勾選)</text:span></text:p>
          </table:table-cell>
          <table:table-cell table:style-name="TableCell54" table:number-columns-spanned="2">
            <text:p text:style-name="P55">□文心樓1樓中庭</text:p>
            <text:p text:style-name="P56"><text:s text:c="4"/>□臨文心路 <text:s/>□臨川堂</text:p>
            <text:p text:style-name="P57">□惠中樓1樓中庭</text:p>
            <text:p text:style-name="P58"><text:s text:c="4"/>□臨惠中路 <text:s/>□臨川堂</text:p>
          </table:table-cell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播放項目</text:p>
          </table:table-cell>
          <table:table-cell table:style-name="TableCell63" table:number-columns-spanned="3">
            <text:p text:style-name="P64">□影片 <text:s text:c="5"/>□跑馬文字 <text:s text:c="5"/>□其他________(圖片等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播放內容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播放長度</text:p>
            <text:p text:style-name="P73">(分鐘或字數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播放期間</text:p>
          </table:table-cell>
          <table:table-cell table:style-name="TableCell79" table:number-columns-spanned="3">
            <text:p text:style-name="P80">□全日輪流輪播， <text:s text:c="2"/>年 <text:s text:c="3"/>月 <text:s text:c="3"/>日至 <text:s text:c="4"/>年 <text:s text:c="3"/>月 <text:s text:c="3"/>日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內文"><text:span text:style-name="T84">□配合中庭活動播放， <text:s text:c="2"/>年 <text:s text:c="3"/>月 <text:s text:c="3"/>日 <text:s text:c="3"/>時至 <text:s text:c="2"/>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單位</text:p>
            <text:p text:style-name="P88">核 <text:s text:c="2"/>章</text:p>
          </table:table-cell>
          <table:table-cell table:style-name="TableCell89" table:number-columns-spanned="3">
            <text:p text:style-name="P90">承辦人<text:s text:c="6"/>單位主管 <text:s text:c="6"/>核稿<text:s text:c="3"/><text:s text:c="7"/>機關首長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注意事項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播放內容須符合相關法令(如</text:span><text:span text:style-name="T97">著作權法</text:span><text:span text:style-name="T98">等)</text:span><text:span text:style-name="T99">，</text:span><text:span text:style-name="T100">播放影片之著作財產權釐清由申請機關負責</text:span><text:span text:style-name="T101">。</text:span></text:p>
              </text:list-item>
              <text:list-item>
                <text:p text:style-name="P102"><text:span text:style-name="T103">申請</text:span><text:span text:style-name="T104">本</text:span><text:span text:style-name="T105">電視牆</text:span><text:span text:style-name="T106">播放</text:span><text:span text:style-name="T107">應於預定播放</text:span><text:span text:style-name="T108">日</text:span><text:span text:style-name="T109">3個工作日</text:span><text:span text:style-name="T110">前</text:span><text:span text:style-name="T111">向秘書處提出申請</text:span><text:span text:style-name="T112">，並</text:span><text:span text:style-name="T113">請預留審核流程時間，以免延誤播放日程</text:span><text:span text:style-name="T114">。</text:span></text:p>
              </text:list-item>
              <text:list-item>
                <text:p text:style-name="P115"><text:span text:style-name="T116">欲播放之</text:span><text:span text:style-name="T117">影片請燒製成光碟</text:span><text:span text:style-name="T118">隨申請</text:span><text:span text:style-name="T119">書</text:span><text:span text:style-name="T120">併</text:span><text:span text:style-name="T121">附</text:span><text:span text:style-name="T122">；</text:span><text:span text:style-name="T123">預播放之</text:span><text:span text:style-name="T124">跑馬文字</text:span><text:span text:style-name="T125">請將申請單</text:span><text:span text:style-name="T126">WORD電子檔</text:span><text:a xlink:href="mailto:email至greeeen4@taichung.gov.tw%20" office:target-frame-name="_top" xlink:show="replace"><text:span text:style-name="T127">email至</text:span><text:span text:style-name="T128">yj1214</text:span><text:span text:style-name="T129">@taichung.gov.tw</text:span></text:a><text:span text:style-name="T130">(</text:span><text:span text:style-name="T131">秘</text:span><text:span text:style-name="T132">書處廳舍管理科</text:span><text:span text:style-name="T133">陳</text:span><text:span text:style-name="T134">小姐</text:span><text:span text:style-name="T135">分機1174</text:span><text:span text:style-name="T136">4</text:span><text:span text:style-name="T137">)</text:span><text:span text:style-name="T138">。</text:span></text:p>
              </text:list-item>
            </text:list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檢附文件</text:p>
            <text:p text:style-name="P142">(由秘書處勾選)</text:p>
          </table:table-cell>
          <table:table-cell table:style-name="TableCell143" table:number-columns-spanned="3">
            <text:p text:style-name="P144">□電視牆申請書 <text:s text:c="2"/>□影片光碟(DVD畫質)<text:s/></text:p>
            <text:p text:style-name="P145"><text:span text:style-name="T146">□公播權認證書(</text:span><text:span text:style-name="T147">播放影片須提供</text:span><text:span text:style-name="T148">) <text:s/></text:span></text:p>
            <text:p text:style-name="P149"><text:span text:style-name="T150">□借用切結書(</text:span><text:span text:style-name="T151">播放影片須提供，詳附件</text:span><text:span text:style-name="T152">)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審核結果</text:p>
            <text:p text:style-name="P156">(由秘書處</text:p>
            <text:p text:style-name="P157"><text:span text:style-name="T158">審核勾選)</text:span></text:p>
          </table:table-cell>
          <table:table-cell table:style-name="TableCell159" table:number-columns-spanned="3">
            <text:p text:style-name="P160">□核准申請</text:p>
            <text:p text:style-name="P161">(附款： <text:s text:c="41"/>)</text:p>
            <text:p text:style-name="P162">□不予核准</text:p>
            <text:p text:style-name="P163"><text:s/>（原因： <text:s text:c="41"/>）</text:p>
          </table:table-cell>
          <table:covered-table-cell/>
          <table:covered-table-cell/>
        </table:table-row>
      </table:table>
      <text:p text:style-name="P164"><text:span text:style-name="T165"><text:s/></text:span><text:span text:style-name="T166"><text:s text:c="4"/></text:span><text:span text:style-name="T167">承</text:span><text:span text:style-name="T168">辦人　</text:span><text:span text:style-name="T169"><text:s/></text:span><text:span text:style-name="T170"><text:s text:c="15"/></text:span><text:span text:style-name="T171">股長</text:span><text:span text:style-name="T172"><text:s text:c="17"/></text:span><text:span text:style-name="T173">專員</text:span><text:span text:style-name="T174"><text:s text:c="17"/></text:span><text:span text:style-name="T175">科長</text:span></text:p>
      <text:p text:style-name="P176"/>
      <text:p text:style-name="P177"><text:span text:style-name="T178">專門委員</text:span><text:span text:style-name="T179"><text:s text:c="5"/></text:span><text:span text:style-name="T180"><text:s text:c="9"/></text:span><text:span text:style-name="T181"><text:s/></text:span><text:span text:style-name="T182">主任秘書　　</text:span><text:span text:style-name="T183"><text:s text:c="4"/></text:span><text:span text:style-name="T184"><text:s text:c="6"/></text:span><text:span text:style-name="T185">副處長　</text:span><text:span text:style-name="T186"><text:s text:c="3"/></text:span><text:span text:style-name="T187"><text:s text:c="11"/></text:span><text:span text:style-name="T188">處長</text:span></text:p>
      <text:p text:style-name="P189"/>
      <text:p text:style-name="P190"/>
      <text:p text:style-name="P191"><text:span text:style-name="T192"><draw:frame draw:z-index="251657728" draw:id="id0" draw:style-name="a0" draw:name="文字方塊 2" text:anchor-type="paragraph" svg:x="-0.31458in" svg:y="-0.26736in" svg:width="0.64375in" svg:height="0.36042in" style:rel-width="scale" style:rel-height="scale"><draw:text-box><text:p text:style-name="P193">附件</text:p></draw:text-box><svg:title/><svg:desc/></draw:frame></text:span><text:span text:style-name="T194">臺中市政府臺灣大道市政大樓Y型電視牆</text:span></text:p>
      <text:p text:style-name="P195">借(租)用切結書</text:p>
      <text:p text:style-name="P196"/>
      <text:p text:style-name="P197"><text:span text:style-name="T198"><text:s text:c="6"/></text:span><text:span text:style-name="T199">申請人</text:span><text:span text:style-name="T200">(</text:span><text:span text:style-name="T201">機關、公司</text:span><text:span text:style-name="T202">)</text:span><text:span text:style-name="T203"><text:s text:c="17"/></text:span><text:span text:style-name="T204">於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text:span text:style-name="T211"><text:s text:c="4"/></text:span><text:span text:style-name="T212">時</text:span><text:span text:style-name="T213"><text:s text:c="4"/></text:span><text:span text:style-name="T214">分至</text:span><text:span text:style-name="T215"><text:s text:c="4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text:span text:style-name="T221"><text:s text:c="4"/></text:span><text:span text:style-name="T222">時</text:span><text:span text:style-name="T223"><text:s text:c="3"/></text:span><text:span text:style-name="T224">___</text:span><text:span text:style-name="T225">分借</text:span><text:span text:style-name="T226">(</text:span><text:span text:style-name="T227">租</text:span><text:span text:style-name="T228">)</text:span><text:span text:style-name="T229">用臺灣大道市政大樓1樓中庭Y型電視牆，保證享有對播放內容完整之權利，播放內容如有違反相關法令及著作權法者，由申請人出面解決並負一切法律上責任，恐口無憑，特立此切結書。</text:span></text:p>
      <text:p text:style-name="P230"><text:span text:style-name="T231">此致</text:span></text:p>
      <text:p text:style-name="內文"><text:span text:style-name="T232">臺中市政府秘書處</text:span></text:p>
      <text:p text:style-name="P233"/>
      <text:p text:style-name="P234"><text:span text:style-name="T235">申請單位：</text:span><text:span text:style-name="T236"><text:s text:c="23"/>(</text:span><text:span text:style-name="T237">用印</text:span><text:span text:style-name="T238">)</text:span></text:p>
      <text:p text:style-name="P239">法定負責人： <text:s text:c="20"/>(用印)</text:p>
      <text:p text:style-name="P240">統一編號：</text:p>
      <text:p text:style-name="P241">聯絡人：</text:p>
      <text:p text:style-name="P242"><text:s text:c="12"/>聯絡電話：</text:p>
      <text:p text:style-name="P243"/>
      <text:p text:style-name="P244"/>
      <text:p text:style-name="P245"/>
      <text:p text:style-name="P246"/>
      <text:p text:style-name="P247"><text:span text:style-name="T248">中</text:span><text:span text:style-name="T249"><text:s/></text:span><text:span text:style-name="T250">華</text:span><text:span text:style-name="T251"><text:s/></text:span><text:span text:style-name="T252">民<text:s/></text:span><text:span text:style-name="T253"><text:s/></text:span><text:span text:style-name="T254">國</text:span><text:span text:style-name="T255"><text:s text:c="4"/></text:span><text:span text:style-name="T256">年</text:span><text:span text:style-name="T257"><text:s text:c="4"/></text:span><text:span text:style-name="T258">月</text:span><text:span text:style-name="T259"><text:s text:c="3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臺灣大道市政大樓Y型電視牆播放申請書</dc:title>
    <dc:subject/>
    <meta:initial-creator>Valued Acer Customer</meta:initial-creator>
    <dc:creator>郭仲恩</dc:creator>
    <meta:creation-date>2026-07-03T01:24:00Z</meta:creation-date>
    <dc:date>2026-07-03T01:24:00Z</dc:date>
    <meta:print-date>2019-03-15T07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2" meta:row-count="9" meta:non-whitespace-character-count="1127"/>
  </office:meta>
</office:document-meta>
</file>