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6" style:family="table-row">
      <style:table-row-properties style:min-row-height="0.367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3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229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61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652in" style:use-optimal-row-height="false" fo:keep-together="always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073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902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375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895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68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68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P156" style:parent-style-name="內文" style:family="paragraph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官職等級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考核期間</text:p>
          </table:table-cell>
          <table:covered-table-cell/>
          <table:table-cell table:style-name="TableCell36" table:number-columns-spanned="12">
            <text:p text:style-name="P37"><text:s text:c="6"/>年　　　月　　　日至　　 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工作項目</text:p>
          </table:table-cell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考核項目</text:p>
          </table:table-cell>
          <table:covered-table-cell/>
          <table:table-cell table:style-name="TableCell46" table:number-columns-spanned="8" table:number-rows-spanned="2">
            <text:p text:style-name="P47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評分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教練人員</text:p>
          </table:table-cell>
          <table:covered-table-cell/>
          <table:covered-table-cell/>
          <table:table-cell table:style-name="TableCell55">
            <text:p text:style-name="P56">單位主管</text:p>
          </table:table-cell>
        </table:table-row>
        <table:table-row table:style-name="TableRow57">
          <table:table-cell table:style-name="TableCell58" table:number-columns-spanned="2">
            <text:p text:style-name="P59">品德</text:p>
          </table:table-cell>
          <table:covered-table-cell/>
          <table:table-cell table:style-name="TableCell60" table:number-columns-spanned="8">
            <text:p text:style-name="P61">包括操守、負責、涵養、榮譽、團隊精神。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知能</text:p>
          </table:table-cell>
          <table:covered-table-cell/>
          <table:table-cell table:style-name="TableCell69" table:number-columns-spanned="8">
            <text:p text:style-name="P70">包括表達、學識、反應、創意、判斷、思維、見解、語文能力等。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公文績效</text:p>
          </table:table-cell>
          <table:covered-table-cell/>
          <table:table-cell table:style-name="TableCell78" table:number-columns-spanned="8">
            <text:p text:style-name="P79">是否能掌握公文品質及時效，臨時交辦案件亦能依限完成。（占1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學習態度</text:p>
          </table:table-cell>
          <table:covered-table-cell/>
          <table:table-cell table:style-name="TableCell87" table:number-columns-spanned="8">
            <text:p text:style-name="P88">是否具有良好、積極、正面的學習態度，確實完成輔導方式所列之各項學習。（占2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工作績效</text:p>
          </table:table-cell>
          <table:covered-table-cell/>
          <table:table-cell table:style-name="TableCell96" table:number-columns-spanned="8">
            <text:p text:style-name="P97">是否能在限期內完成交付工作，並能任勞任怨，勇於負責。（占3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具體優</text:p>
            <text:p text:style-name="P105">劣事蹟</text:p>
          </table:table-cell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總評</text:p>
          </table:table-cell>
          <table:table-cell table:style-name="TableCell111" table:number-columns-spanned="2">
            <text:p text:style-name="P112">單位、人員</text:p>
          </table:table-cell>
          <table:covered-table-cell/>
          <table:table-cell table:style-name="TableCell113" table:number-columns-spanned="5">
            <text:p text:style-name="P114">評語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考評總分</text:p>
          </table:table-cell>
          <table:covered-table-cell/>
          <table:covered-table-cell/>
          <table:table-cell table:style-name="TableCell117" table:number-columns-spanned="3">
            <text:p text:style-name="P118">簽章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教練人員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單位主管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平均分數</text:p>
          </table:table-cell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核定日期</text:p>
          </table:table-cell>
          <table:covered-table-cell/>
          <table:covered-table-cell/>
          <table:table-cell table:style-name="TableCell147" table:number-columns-spanned="11">
            <text:p text:style-name="P148"><text:s text:c="9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備註</text:p>
          </table:table-cell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<draw:frame draw:z-index="251657728" draw:id="id0" draw:style-name="a0" draw:name="Text Box 2" text:anchor-type="paragraph" svg:x="-0.25in" svg:y="-0.375in" svg:width="1.125in" svg:height="0.375in" style:rel-width="scale" style:rel-height="scale"><draw:text-box><text:p text:style-name="P156">（附表一）</text:p></draw:text-box><svg:title/><svg:desc/></draw:frame></text:span><text:span text:style-name="T157">（</text:span><text:span text:style-name="T158">臺中市政府秘書處</text:span><text:span text:style-name="T159">）</text:span><text:span text:style-name="T160">初（新）任</text:span><text:span text:style-name="T161">人員成績考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教練考核表-學員</dc:title>
    <meta:initial-creator>ykuei</meta:initial-creator>
    <dc:creator>selita3</dc:creator>
    <meta:creation-date>2015-09-09T02:03:00Z</meta:creation-date>
    <dc:date>2015-09-09T02:03:00Z</dc:date>
    <meta:print-date>2012-04-23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