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1201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soft-page-break/>
      <text:p text:style-name="P909">填 表 說 明</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１</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１</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１</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description>公務人員覆歷表空白表格下載</dc:description>
    <dc:subject>公務人員覆歷表空白表格下載</dc:subject>
    <meta:initial-creator>資訊室</meta:initial-creator>
    <dc:creator>selita3</dc:creator>
    <meta:creation-date>2015-09-09T01:45:00Z</meta:creation-date>
    <dc:date>2015-09-09T01:45:00Z</dc:date>
    <meta:print-date>2013-04-03T07:37:00Z</meta:print-date>
    <meta:template xlink:href="Normal.dotm" xlink:type="simple"/>
    <meta:editing-cycles>2</meta:editing-cycles>
    <meta:editing-duration>PT60S</meta:editing-duration>
    <meta:document-statistic meta:page-count="4" meta:paragraph-count="5" meta:word-count="426" meta:character-count="2851" meta:row-count="20" meta:non-whitespace-character-count="2430"/>
  </office:meta>
</office:document-meta>
</file>