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olumn9" style:family="table-column">
      <style:table-column-properties style:column-width="1.925in"/>
    </style:style>
    <style:style style:name="TableColumn10" style:family="table-column">
      <style:table-column-properties style:column-width="0.4506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3875in"/>
    </style:style>
    <style:style style:name="TableColumn14" style:family="table-column">
      <style:table-column-properties style:column-width="1.343in"/>
    </style:style>
    <style:style style:name="Table8" style:family="table">
      <style:table-properties style:width="7.4812in" fo:margin-left="0in" table:align="center"/>
    </style:style>
    <style:style style:name="TableRow15" style:family="table-row">
      <style:table-row-properties style:min-row-height="0.3256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letter-kerning="fals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ableRow22" style:family="table-row">
      <style:table-row-properties style:min-row-height="0.3395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letter-kerning="false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Row31" style:family="table-row">
      <style:table-row-properties style:min-row-height="0.66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letter-kerning="false"/>
    </style:style>
    <style:style style:name="P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 style:letter-kerning="false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41" style:family="table-row">
      <style:table-row-properties style:min-row-height="0.2263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left="0.1097in" fo:text-indent="-0.1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59" style:family="table-row">
      <style:table-row-properties style:min-row-height="0.2166in"/>
    </style:style>
    <style:style style:name="P60" style:parent-style-name="內文" style:family="paragraph">
      <style:paragraph-properties style:text-autospace="none" fo:margin-left="0.1097in" fo:text-indent="-0.1097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DFKaiShu-SB-Estd-BF" fo:color="#000000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margin-left="0.9166in" fo:text-indent="-0.9166in">
        <style:tab-stops/>
      </style:paragraph-properties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66" style:family="table-row">
      <style:table-row-properties style:min-row-height="0.2604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74" style:family="table-row">
      <style:table-row-properties style:min-row-height="0.2291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-WinCharSetFFFF-H" fo:color="#000000" style:letter-kerning="false" style:language-complex="sa" style:country-complex="IN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83" style:family="table-row">
      <style:table-row-properties style:min-row-height="0.2291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-WinCharSetFFFF-H" fo:color="#000000" style:letter-kerning="false" style:language-complex="sa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92" style:family="table-row">
      <style:table-row-properties style:min-row-height="0.2263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99" style:family="table-row">
      <style:table-row-properties style:min-row-height="0.2576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09" style:family="table-row">
      <style:table-row-properties style:min-row-height="0.243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16" style:family="table-row">
      <style:table-row-properties style:min-row-height="0.2333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language-complex="sa" style:country-complex="IN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45" style:family="table-row">
      <style:table-row-properties style:min-row-height="0.2979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language-complex="sa" style:country-complex="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51" style:family="table-row">
      <style:table-row-properties style:min-row-height="1.7652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fo:color="#000000" style:letter-kerning="false"/>
    </style:style>
    <style:style style:name="P154" style:parent-style-name="內文" style:family="paragraph">
      <style:paragraph-properties style:text-autospace="none" style:line-height-at-least="0in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61" style:parent-style-name="內文" style:family="paragraph">
      <style:paragraph-properties style:text-autospace="none" fo:margin-left="0.15in" fo:text-indent="-0.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5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6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7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8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69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70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 style:language-complex="sa" style:country-complex="IN"/>
    </style:style>
    <style:style style:name="T171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P172" style:parent-style-name="內文" style:family="paragraph">
      <style:paragraph-properties style:text-autospace="none" style:line-height-at-least="0in"/>
      <style:text-properties style:font-name="標楷體" style:font-name-asian="標楷體" style:font-name-complex="DFKaiShu-SB-Estd-BF" style:font-weight-complex="bold" fo:color="#000000" style:letter-kerning="false"/>
    </style:style>
    <style:style style:name="P173" style:parent-style-name="內文" style:family="paragraph">
      <style:paragraph-properties style:text-autospace="none" style:line-height-at-least="0in"/>
    </style:style>
    <style:style style:name="T174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DFKaiShu-SB-Estd-BF" style:font-weight-complex="bold" fo:color="#000000" style:letter-kerning="false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77" style:family="table-row">
      <style:table-row-properties style:min-row-height="0.7638in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P18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P18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TableRow187" style:family="table-row">
      <style:table-row-properties style:min-row-height="1.925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DFKaiShu-SB-Estd-BF" fo:color="#000000" style:letter-kerning="false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94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7728" draw:id="id0" draw:style-name="a0" draw:name="Rectangle 2" text:anchor-type="paragraph"><svg:title/><svg:desc/><text:p text:style-name="P3">附件一</text:p><text:p text:style-name="內文"/><draw:enhanced-geometry draw:type="non-primitive" svg:viewBox="0 0 21600 21600" draw:enhanced-path="M 0 0 L 21600 0 21600 21600 0 21600 Z N"/></draw:custom-shape></text:span></text:p>
      <text:p text:style-name="P4"><text:span text:style-name="T5"><text:s text:c="25"/></text:span><text:span text:style-name="T6">資格審查表</text:span></text:p>
      <text:p text:style-name="P7">(本資格審查表應裝入外標封內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標人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審查結果意見欄</text:p>
          </table:table-cell>
        </table:table-row>
        <table:table-row table:style-name="TableRow22">
          <table:table-cell table:style-name="TableCell23">
            <text:p text:style-name="P24">負責人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□合格</text:p>
            <text:p text:style-name="P29"><text:span text:style-name="T30">□不合格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聯絡地址及電話</text:p>
            <text:p text:style-name="P35"/>
          </table:table-cell>
          <table:table-cell table:style-name="TableCell36" table:number-columns-spanned="4">
            <text:p text:style-name="P37">電話:</text:p>
            <text:p text:style-name="P38">地址:□□□□□□</text:p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3">
            <text:p text:style-name="P43">檢查項目欄</text:p>
          </table:table-cell>
          <table:covered-table-cell/>
          <table:covered-table-cell/>
          <table:table-cell table:style-name="TableCell44" table:number-columns-spanned="2">
            <text:p text:style-name="P45">確 認</text:p>
          </table:table-cell>
          <table:covered-table-cell/>
          <table:table-cell table:style-name="TableCell46" table:number-rows-spanned="13">
            <text:p text:style-name="P47">說明：</text:p>
            <text:p text:style-name="P48"/>
            <text:p text:style-name="P49"/>
          </table:table-cell>
        </table:table-row>
        <table:table-row table:style-name="TableRow50">
          <table:table-cell table:style-name="TableCell51" table:number-rows-spanned="5">
            <text:p text:style-name="P52">1.投標人資格證明文件（影本）</text:p>
          </table:table-cell>
          <table:table-cell table:style-name="TableCell53" table:number-columns-spanned="2">
            <text:p text:style-name="P54">A：廠商登記或設立之證明文件</text:p>
          </table:table-cell>
          <table:covered-table-cell/>
          <table:table-cell table:style-name="TableCell55" table:number-columns-spanned="2">
            <text:p text:style-name="P56"><text:span text:style-name="T57">□已檢附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B：乙級以上電器承裝業執照</text:p>
          </table:table-cell>
          <table:covered-table-cell/>
          <table:table-cell table:style-name="TableCell63" table:number-columns-spanned="2">
            <text:p text:style-name="P64">□已檢附 □以其他營業項目資格投標者免附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C：納稅證明文件</text:p>
          </table:table-cell>
          <table:covered-table-cell/>
          <table:table-cell table:style-name="TableCell70" table:number-columns-spanned="2">
            <text:p text:style-name="P71"><text:span text:style-name="T72">□已檢附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D：</text:span><text:span text:style-name="T79">信用證明文件</text:span></text:p>
          </table:table-cell>
          <table:covered-table-cell/>
          <table:table-cell table:style-name="TableCell80" table:number-columns-spanned="2">
            <text:p text:style-name="P81">□已檢附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F：</text:span><text:span text:style-name="T88">實績證明文件</text:span></text:p>
          </table:table-cell>
          <table:covered-table-cell/>
          <table:table-cell table:style-name="TableCell89" table:number-columns-spanned="2">
            <text:p text:style-name="P90">□已檢附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3">
            <text:p text:style-name="P94">2.切結書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□已檢附</text:span>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3.授權書(無授權者免附)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□已檢附</text:span><text:span text:style-name="T105"><text:s/></text:span><text:span text:style-name="T106"><text:s/></text:span><text:span text:style-name="T107">□無授權者免附</text:span>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3">
            <text:p text:style-name="P111">4.退還押標金申請書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□已檢附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3">
            <text:p text:style-name="P118"><text:span text:style-name="T119">5</text:span><text:span text:style-name="T120">.</text:span><text:span text:style-name="T121">押標金轉作履約保證金同意書</text:span><text:span text:style-name="T122">(</text:span><text:span text:style-name="T123">無轉作者免附</text:span><text:span text:style-name="T124">)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□已檢附</text:span><text:span text:style-name="T128"><text:s/></text:span><text:span text:style-name="T129"><text:s/>□無轉作者免附</text:span></text:p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3">
            <text:p text:style-name="P133"><text:span text:style-name="T134">6</text:span><text:span text:style-name="T135">.</text:span><text:span text:style-name="T136">押標金票據</text:span><text:span text:style-name="T137">（</text:span><text:span text:style-name="T138">新臺幣</text:span><text:span text:style-name="T139">20</text:span><text:span text:style-name="T140">萬元</text:span><text:span text:style-name="T141">）</text:span></text:p>
          </table:table-cell>
          <table:covered-table-cell/>
          <table:covered-table-cell/>
          <table:table-cell table:style-name="TableCell142" table:number-columns-spanned="2">
            <text:p text:style-name="P143">□已依規定檢附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3">
            <text:p text:style-name="P147">7.投標單（密封於標單封內）</text:p>
          </table:table-cell>
          <table:covered-table-cell/>
          <table:covered-table-cell/>
          <table:table-cell table:style-name="TableCell148" table:number-columns-spanned="2">
            <text:p text:style-name="P149">□已依規定檢附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5">
            <text:p text:style-name="P153">備註：</text:p>
            <text:p text:style-name="P154"><text:span text:style-name="T155">1.</text:span><text:span text:style-name="T156">上列各欄</text:span><text:span text:style-name="T157">除審查</text:span><text:span text:style-name="T158">結果</text:span><text:span text:style-name="T159">意見欄外</text:span><text:span text:style-name="T160">，其餘各欄均須填寫。</text:span></text:p>
            <text:p text:style-name="P161"><text:span text:style-name="T162">2.</text:span><text:span text:style-name="T163">檢查項目1投標資格證明文件</text:span><text:span text:style-name="T164">，投標</text:span><text:span text:style-name="T165">人</text:span><text:span text:style-name="T166">應依投標須知第</text:span><text:span text:style-name="T167">八</text:span><text:span text:style-name="T168">點</text:span><text:span text:style-name="T169">，提送</text:span><text:span text:style-name="T170">與原證件相符之影本</text:span><text:span text:style-name="T171">。</text:span></text:p>
            <text:p text:style-name="P172">3.檢查項目2至項目7需提送正本，並於檢查項目欄內「ˇ」。</text:p>
            <text:p text:style-name="P173"><text:span text:style-name="T174">4.</text:span><text:span text:style-name="T175">以上文件與本審查表均須裝入外標封內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投標人印章</text:p>
          </table:table-cell>
          <table:covered-table-cell/>
          <table:table-cell table:style-name="TableCell180" table:number-columns-spanned="2">
            <text:p text:style-name="P181">負責人印章</text:p>
          </table:table-cell>
          <table:covered-table-cell/>
          <table:table-cell table:style-name="TableCell182" table:number-columns-spanned="2">
            <text:p text:style-name="P183"/>
            <text:p text:style-name="P184">審查人員簽名</text:p>
            <text:p text:style-name="P185"><text:s/>(本欄投標人免填)</text:p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韻涵</dc:creator>
    <meta:creation-date>2020-04-20T05:18:00Z</meta:creation-date>
    <dc:date>2020-04-20T05:18:00Z</dc:date>
    <meta:print-date>2020-03-16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