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 fo:color="#000000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" style:parent-style-name="內文" style:family="paragraph">
      <style:text-properties style:font-name="標楷體" style:font-name-asian="標楷體" style:font-name-complex="Arial" fo:color="#000000" fo:font-size="18pt" style:font-size-asian="18pt" style:font-size-complex="18pt"/>
    </style:style>
    <style:style style:name="P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P7" style:parent-style-name="內文" style:family="paragraph">
      <style:paragraph-properties style:text-autospace="none" style:snap-to-layout-grid="false" fo:line-height="150%"/>
    </style:style>
    <style:style style:name="T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/>
    </style:style>
    <style:style style:name="T4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P47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48" style:parent-style-name="內文" style:family="paragraph">
      <style:paragraph-properties style:text-autospace="none" fo:line-height="250%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52" style:parent-style-name="內文" style:family="paragraph">
      <style:paragraph-properties style:text-autospace="none" fo:line-height="250%"/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53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54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55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5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text-align="start"/>
    </style:style>
    <style:style style:name="T5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125in" svg:y="0in" svg:width="0.75in" svg:height="0.375in" draw:z-index="251656704" draw:id="id0" draw:style-name="a0" draw:name="Rectangle 2" text:anchor-type="paragraph"><svg:title/><svg:desc/><text:p text:style-name="P3">附件二</text:p><text:p text:style-name="內文"/><draw:enhanced-geometry draw:type="non-primitive" svg:viewBox="0 0 21600 21600" draw:enhanced-path="M 0 0 L 21600 0 21600 21600 0 21600 Z N"/></draw:custom-shape></text:span></text:p>
      <text:p text:style-name="P4"/>
      <text:p text:style-name="P5">切<text:s/>結<text:s/>書</text:p>
      <text:p text:style-name="P6">(本切結書應裝入外標封內)</text:p>
      <text:p text:style-name="P7"><text:span text:style-name="T8"><text:s text:c="4"/></text:span><text:span text:style-name="T9">本</text:span><text:span text:style-name="T10"><text:s/></text:span><text:span text:style-name="T11"><text:s text:c="14"/></text:span><text:span text:style-name="T12"><text:s text:c="15"/></text:span><text:span text:style-name="T13">參加</text:span><text:span text:style-name="T14">臺</text:span><text:span text:style-name="T15">中</text:span><text:span text:style-name="T16">市政府</text:span><text:span text:style-name="T17">秘書處</text:span><text:span text:style-name="T18">「</text:span><text:span text:style-name="T19">臺中市</text:span><text:span text:style-name="T20">政府</text:span><text:span text:style-name="T21">臺灣大道市政大樓</text:span><text:span text:style-name="T22">屋頂設置太陽光電發電系統</text:span><text:span text:style-name="T23">公開</text:span><text:span text:style-name="T24">標租</text:span><text:span text:style-name="T25">案</text:span><text:span text:style-name="T26">」投標，願遵照</text:span><text:span text:style-name="T27">投</text:span><text:span text:style-name="T28">標須知及相關法令規定，絕無通同作弊壟斷、借用證照等違規及違反</text:span><text:span text:style-name="T29">投</text:span><text:span text:style-name="T30">標須知相關規定情事，倘有違反或隱瞞造假情事願受懲處，絕無異議。</text:span></text:p>
      <text:p text:style-name="P31"><text:span text:style-name="T32">若得標，願遵照投標須知規定</text:span><text:span text:style-name="T33">限</text:span><text:span text:style-name="T34">作為設置</text:span><text:span text:style-name="T35">太陽光電發電系統</text:span><text:span text:style-name="T36">使用</text:span><text:span text:style-name="T37">，不</text:span><text:span text:style-name="T38">做</text:span><text:span text:style-name="T39">任何其他用途</text:span><text:span text:style-name="T40">。倘違反規定願依租賃契約書規定予以處罰並終止租約，絕無異議。特立此切結書為憑。</text:span></text:p>
      <text:p text:style-name="P41"><text:span text:style-name="T42"><draw:custom-shape svg:x="5.75in" svg:y="0.5in" svg:width="1.75in" svg:height="1.625in" draw:z-index="251657728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3">此</text:span><text:span text:style-name="T44"><text:s/></text:span><text:span text:style-name="T45">致</text:span></text:p>
      <text:p text:style-name="P46"><text:s text:c="8"/>臺中市政府秘書處</text:p>
      <text:p text:style-name="P47"><text:s text:c="3"/>投標人名稱：<text:s text:c="28"/>簽章</text:p>
      <text:p text:style-name="P48"><text:span text:style-name="T49"><draw:custom-shape svg:x="6.125in" svg:y="0.5in" svg:width="1in" svg:height="0.875in" draw:z-index="251658752" draw:id="id2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50"><text:s text:c="3"/></text:span><text:span text:style-name="T51">統一編號：</text:span></text:p>
      <text:p text:style-name="P52"><text:s text:c="3"/>負責人姓名：<text:s/><text:s text:c="12"/><text:s text:c="17"/>簽章</text:p>
      <text:p text:style-name="P53"><text:s text:c="3"/>負責人身分證字號：</text:p>
      <text:p text:style-name="P54"><text:s text:c="3"/>電<text:s/>話：</text:p>
      <text:p text:style-name="P55"><text:s text:c="3"/>住<text:s/>址：□□□□□□</text:p>
      <text:p text:style-name="P56"/>
      <text:p text:style-name="P57"><text:span text:style-name="T58">中華民國</text:span><text:span text:style-name="T59"><text:s/></text:span><text:span text:style-name="T60">年</text:span><text:span text:style-name="T61"><text:s/></text:span><text:span text:style-name="T62">月</text:span><text:span text:style-name="T63"><text:s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韻涵</dc:creator>
    <meta:creation-date>2020-04-20T05:18:00Z</meta:creation-date>
    <dc:date>2020-04-20T05:18:00Z</dc:date>
    <meta:print-date>2010-08-24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