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9" style:parent-style-name="內文" style:family="paragraph">
      <style:paragraph-properties style:text-autospace="none" style:snap-to-layout-grid="false" fo:line-height="150%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language-complex="sa" style:country-complex="IN"/>
    </style:style>
    <style:style style:name="T4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4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language-complex="sa" style:country-complex="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本文縮排" style:family="paragraph">
      <style:paragraph-properties fo:margin-left="0.3333in" fo:text-indent="0in">
        <style:tab-stops/>
      </style:paragraph-properties>
    </style:style>
    <style:style style:name="T50" style:parent-style-name="預設段落字型" style:family="text">
      <style:text-properties style:font-name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fo:color="#000000" fo:font-size="14pt" style:font-size-asian="14pt" style:font-size-complex="14pt"/>
    </style:style>
    <style:style style:name="P52" style:parent-style-name="本文縮排" style:family="paragraph">
      <style:paragraph-properties fo:margin-left="0.5in" fo:text-indent="-0.5in">
        <style:tab-stops/>
      </style:paragraph-properties>
      <style:text-properties style:font-name="標楷體" fo:color="#000000" fo:font-size="18pt" style:font-size-asian="18pt" style:font-size-complex="18pt"/>
    </style:style>
    <style:style style:name="P53" style:parent-style-name="內文" style:family="paragraph">
      <style:paragraph-properties style:text-autospace="none" fo:line-height="300%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250%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250%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start" fo:line-height="200%"/>
    </style:style>
    <style:style style:name="T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8752" draw:id="id0" draw:style-name="a0" draw:name="Rectangle 4" text:anchor-type="paragraph"><svg:title/><svg:desc/><text:p text:style-name="P3">附件五</text:p><text:p text:style-name="內文"/><draw:enhanced-geometry draw:type="non-primitive" svg:viewBox="0 0 21600 21600" draw:enhanced-path="M 0 0 L 21600 0 21600 21600 0 21600 Z N"/></draw:custom-shape></text:span><text:span text:style-name="T4">押標金轉作履約保證金同意書</text:span></text:p>
      <text:p text:style-name="P5"><text:span text:style-name="T6">(</text:span><text:span text:style-name="T7">本同意書應裝入外標封內，無轉作者免附</text:span><text:span text:style-name="T8">)</text:span></text:p>
      <text:p text:style-name="P9"><text:span text:style-name="T10">一、本廠商投標　臺</text:span><text:span text:style-name="T11">中</text:span><text:span text:style-name="T12">市</text:span><text:span text:style-name="T13">政府</text:span><text:span text:style-name="T14">秘書處</text:span><text:span text:style-name="T15">「</text:span><text:span text:style-name="T16">臺中市</text:span><text:span text:style-name="T17">政府</text:span><text:span text:style-name="T18">臺灣大道市政大樓</text:span><text:span text:style-name="T19">屋頂設置太陽光電發電系統</text:span><text:span text:style-name="T20">公開標租</text:span><text:span text:style-name="T21">案</text:span><text:span text:style-name="T22">」</text:span><text:span text:style-name="T23">，經　貴</text:span><text:span text:style-name="T24">處</text:span><text:span text:style-name="T25">宣佈得標，謹此立書同意 <text:s/>貴</text:span><text:span text:style-name="T26">處</text:span><text:span text:style-name="T27">逕將本廠商所繳押標金</text:span><text:span text:style-name="T28">新</text:span><text:span text:style-name="T29">臺</text:span><text:span text:style-name="T30">幣</text:span><text:span text:style-name="T31">20</text:span><text:span text:style-name="T32">萬</text:span><text:span text:style-name="T33">元整</text:span><text:span text:style-name="T34">（</text:span><text:span text:style-name="T35"><text:s text:c="6"/></text:span><text:span text:style-name="T36"><text:s text:c="2"/></text:span><text:span text:style-name="T37"><text:s text:c="5"/></text:span><text:span text:style-name="T38">銀行</text:span><text:span text:style-name="T39">之票據號碼</text:span><text:span text:style-name="T40"><text:s/></text:span><text:span text:style-name="T41"><text:s/></text:span><text:span text:style-name="T42"><text:s text:c="2"/></text:span><text:span text:style-name="T43"><text:s text:c="4"/></text:span><text:span text:style-name="T44"><text:s text:c="8"/></text:span><text:span text:style-name="T45">號票據乙紙。</text:span><text:span text:style-name="T46">）</text:span><text:span text:style-name="T47">，轉作履約保證金之一部分。</text:span></text:p>
      <text:p text:style-name="P48">二、如本廠商應繳納履約保證金金額超過所繳押標金時，不足部分依本標租案招標文件及契約相關規定另行補足。</text:p>
      <text:p text:style-name="P49"><text:span text:style-name="T50"><draw:custom-shape svg:x="5.625in" svg:y="0.40208in" svg:width="1.75in" svg:height="1.625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1">此致</text:span></text:p>
      <text:p text:style-name="P52"><text:s text:c="7"/><text:s text:c="4"/>臺中市政府秘書處</text:p>
      <text:p text:style-name="P53"><text:span text:style-name="T54"><text:s text:c="2"/></text:span><text:span text:style-name="T55"><text:s/>投標</text:span><text:span text:style-name="T56">人</text:span><text:span text:style-name="T57">名稱： <text:s text:c="27"/>簽章</text:span></text:p>
      <text:p text:style-name="P58"><text:span text:style-name="T59"><draw:custom-shape svg:x="6in" svg:y="0.54653in" svg:width="1in" svg:height="0.875in" draw:z-index="25165670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0"><text:s text:c="3"/>統一編號：</text:span></text:p>
      <text:p text:style-name="P61"><text:s text:c="3"/>負責人姓名：<text:s/><text:s text:c="29"/>簽章</text:p>
      <text:p text:style-name="P62"><text:s text:c="3"/>負責人身分證字號：</text:p>
      <text:p text:style-name="P63"><text:s text:c="3"/>電<text:s/>話：</text:p>
      <text:p text:style-name="P64"><text:s text:c="3"/>住<text:s/>址：□□□□□□</text:p>
      <text:p text:style-name="P65"><text:span text:style-name="T66">中華民國年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margin-left="0.1666in" fo:margin-right="0.0833in" fo:text-indent="-0.1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>
          <style:tab-stop style:type="left" style:position="-0.2916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513in" fo:margin-bottom="1in" fo:margin-right="0.5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押標金轉作履約保證金同意書</dc:title>
    <dc:description/>
    <dc:subject/>
    <meta:initial-creator>user</meta:initial-creator>
    <dc:creator>李韻涵</dc:creator>
    <meta:creation-date>2020-04-20T05:19:00Z</meta:creation-date>
    <dc:date>2020-04-20T05:19:00Z</dc:date>
    <meta:print-date>2010-09-14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