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style:text-autospace="none" fo:margin-left="3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6" style:family="table">
      <style:table-properties style:width="7.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ableRow22" style:family="table-row">
      <style:table-row-properties style:min-row-height="1.1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" fo:letter-spacing="0.1354in" style:letter-kerning="false"/>
    </style:style>
    <style:style style:name="T26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" fo:letter-spacing="0.368in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39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45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48" style:family="table-row">
      <style:table-row-properties style:min-row-height="0.484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2.7798in" fo:text-indent="-2.7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letter-spacing="0.0208in" style:letter-kerning="false"/>
    </style:style>
    <style:style style:name="T62" style:parent-style-name="預設段落字型" style:family="text">
      <style:text-properties style:font-name="標楷體" style:font-name-asian="標楷體" style:font-name-complex="Arial" fo:letter-spacing="0.0312in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/>
    </style:style>
    <style:style style:name="TableRow65" style:family="table-row">
      <style:table-row-properties style:min-row-height="0.60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68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2" style:family="table-row">
      <style:table-row-properties style:min-row-height="0.48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81" style:family="table-row">
      <style:table-row-properties style:min-row-height="0.49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Arial" fo:letter-spacing="0.0208in" style:letter-kerning="false"/>
    </style:style>
    <style:style style:name="T85" style:parent-style-name="預設段落字型" style:family="text">
      <style:text-properties style:font-name="標楷體" style:font-name-asian="標楷體" style:font-name-complex="Arial" fo:letter-spacing="0.0312i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ableRow102" style:family="table-row">
      <style:table-row-properties style:min-row-height="0.36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Arial" fo:letter-spacing="0.0208in" style:letter-kerning="false"/>
    </style:style>
    <style:style style:name="T106" style:parent-style-name="預設段落字型" style:family="text">
      <style:text-properties style:font-name="標楷體" style:font-name-asian="標楷體" style:font-name-complex="Arial" fo:letter-spacing="0.0312in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Row114" style:family="table-row">
      <style:table-row-properties style:min-row-height="0.61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118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22" style:family="table-row">
      <style:table-row-properties style:min-row-height="0.488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126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125in" style:letter-kerning="false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52in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snap-to-layout-grid="false" fo:line-height="150%" fo:margin-left="2.4173in" fo:text-indent="-2.417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150%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361in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150%"/>
    </style:style>
    <style:style style:name="T190" style:parent-style-name="預設段落字型" style:family="text">
      <style:text-properties style:font-name-asian="標楷體" fo:letter-spacing="0.0416in" style:letter-kerning="false"/>
    </style:style>
    <style:style style:name="T191" style:parent-style-name="預設段落字型" style:family="text">
      <style:text-properties style:font-name-asian="標楷體" fo:letter-spacing="0.2083in" style:letter-kerning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Arial" fo:letter-spacing="0.0625in" style:letter-kerning="false"/>
    </style:style>
    <style:style style:name="T196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99" style:family="table-row">
      <style:table-row-properties style:min-row-height="0.225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206" style:family="table-row">
      <style:table-row-properties style:min-row-height="1.298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12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P226" style:parent-style-name="內文" style:family="paragraph">
      <style:paragraph-properties style:snap-to-layout-grid="false" fo:text-align="justify" fo:text-indent="0.25in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P228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6" text:anchor-type="paragraph"><svg:title/><svg:desc/><text:p text:style-name="P3">附件六</text:p><text:p text:style-name="內文"/><draw:enhanced-geometry draw:type="non-primitive" svg:viewBox="0 0 21600 21600" draw:enhanced-path="M 0 0 L 21600 0 21600 21600 0 21600 Z N"/></draw:custom-shape></text:span><text:span text:style-name="T4">投標單</text:span></text:p>
      <text:p text:style-name="P5">(本投標單應裝入標單封內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標案名稱：</text:span><text:span text:style-name="T17">臺中市</text:span><text:span text:style-name="T18">政府</text:span><text:span text:style-name="T19">臺灣大道市政大樓</text:span><text:span text:style-name="T20">屋頂設置太陽光電發電系統公開</text:span><text:span text:style-name="T21">標租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投標</text:span><text:span text:style-name="T26">人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蓋</text:span><text:span text:style-name="T32">章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統一編</text:span><text:span text:style-name="T39">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聯絡電</text:span><text:span text:style-name="T45">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負責人姓</text:span><text:span text:style-name="T52">名</text:span></text:p>
          </table:table-cell>
          <table:table-cell table:style-name="TableCell53" table:number-columns-spanned="2">
            <text:p text:style-name="P54"><text:span text:style-name="T55"><text:s text:c="45"/></text:span><text:span text:style-name="T56">(</text:span><text:span text:style-name="T57">簽章</text:span><text:span text:style-name="T58">)</text:span></text:p>
          </table:table-cell>
          <table:covered-table-cell/>
          <table:table-cell table:style-name="TableCell59" table:number-columns-spanned="2">
            <text:p text:style-name="P60"><text:span text:style-name="T61">身分證字</text:span><text:span text:style-name="T62">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通訊地</text:span><text:span text:style-name="T68">址</text:span></text:p>
          </table:table-cell>
          <table:table-cell table:style-name="TableCell69" table:number-columns-spanned="5">
            <text:p text:style-name="內文"><text:span text:style-name="T70">□□□□□</text:span><text:span text:style-name="T71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收件代理人</text:p>
            <text:p text:style-name="P75"><text:span text:style-name="T76">姓名</text:span><text:span text:style-name="T77">、</text:span><text:span text:style-name="T78">住址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代理人姓</text:span><text:span text:style-name="T85">名</text:span></text:p>
          </table:table-cell>
          <table:table-cell table:style-name="TableCell86">
            <text:p text:style-name="P87"><text:s/></text:p>
            <text:p text:style-name="P88"><text:s text:c="3"/>（簽章）</text:p>
          </table:table-cell>
          <table:table-cell table:style-name="TableCell89" table:number-columns-spanned="2">
            <text:p text:style-name="P90"><text:span text:style-name="T91">出</text:span><text:span text:style-name="T92"><text:s/></text:span><text:span text:style-name="T93">生</text:span><text:span text:style-name="T94"><text:s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身分證字</text:span><text:span text:style-name="T106">號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聯 絡 電 話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通訊地</text:span><text:span text:style-name="T118">址</text:span></text:p>
          </table:table-cell>
          <table:table-cell table:style-name="TableCell119" table:number-columns-spanned="5">
            <text:p text:style-name="內文"><text:span text:style-name="T120">□□□□□</text:span><text:span text:style-name="T121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標租範</text:span><text:span text:style-name="T126">圍</text:span></text:p>
          </table:table-cell>
          <table:table-cell table:style-name="TableCell127" table:number-columns-spanned="5">
            <text:p text:style-name="P128"><text:span text:style-name="T129">指</text:span><text:span text:style-name="T130">於不影響原定用途情形下，可供設置</text:span><text:span text:style-name="T131">太陽光電發電系統</text:span><text:span text:style-name="T132">之處所，詳臺</text:span><text:span text:style-name="T133">中</text:span><text:span text:style-name="T134">市市管公有</text:span><text:span text:style-name="T135">房舍</text:span><text:span text:style-name="T136">設置太陽光電發電系統公開標租案租賃標的清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投標</text:span><text:span text:style-name="T141">值</text:span></text:p>
          </table:table-cell>
          <table:table-cell table:style-name="TableCell142" table:number-columns-spanned="5">
            <text:p text:style-name="P143"><text:span text:style-name="T144">標租系統設置容量</text:span><text:span text:style-name="T145"><text:s text:c="7"/></text:span><text:span text:style-name="T146">(</text:span><text:span text:style-name="T147">k</text:span><text:span text:style-name="T148">Wp)</text:span><text:span text:style-name="T149">（</text:span><text:span text:style-name="T150">數值可填寫至小數點後</text:span><text:span text:style-name="T151">一</text:span><text:span text:style-name="T152">位</text:span><text:span text:style-name="T153">且</text:span><text:span text:style-name="T154">不可低於</text:span><text:span text:style-name="T155">2</text:span><text:span text:style-name="T156">0</text:span><text:span text:style-name="T157">0</text:span><text:span text:style-name="T158">k</text:span><text:span text:style-name="T159">Wp</text:span><text:span text:style-name="T160">及不可高於</text:span><text:span text:style-name="T161">300kWp</text:span><text:span text:style-name="T162">）</text:span></text:p>
            <text:p text:style-name="P163"><text:span text:style-name="T164">售電回饋百分比</text:span><text:span text:style-name="T165"><text:s text:c="7"/></text:span><text:span text:style-name="T166">%</text:span><text:span text:style-name="T167">（</text:span><text:span text:style-name="T168">數值可填寫至小數點後一位</text:span><text:span text:style-name="T169">且</text:span><text:span text:style-name="T170">不可低於</text:span><text:span text:style-name="T171">10</text:span><text:span text:style-name="T172">%</text:span><text:span text:style-name="T173">）</text:span></text:p>
            <text:p text:style-name="P174"><text:span text:style-name="T175">兩者相乘比</text:span><text:span text:style-name="T176">值</text:span><text:span text:style-name="T177"><text:s text:c="7"/></text:span><text:span text:style-name="T178"><text:s text:c="6"/></text:span><text:span text:style-name="T179">(</text:span><text:span text:style-name="T180">例:</text:span><text:span text:style-name="T181">設置容量200kWp，回饋10%，比值為</text:span><text:span text:style-name="T182">2</text:span><text:span text:style-name="T183">00</text:span><text:span text:style-name="T184">X</text:span><text:span text:style-name="T185">10</text:span><text:span text:style-name="T186">%=</text:span><text:span text:style-name="T187">20</text:span><text:span text:style-name="T188">)</text:span></text:p>
            <text:p text:style-name="P189"><text:span text:style-name="T190">（上述請以阿拉伯數字書寫，如有塗改，請認章</text:span><text:span text:style-name="T19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承諾事</text:span><text:span text:style-name="T196">項</text:span></text:p>
          </table:table-cell>
          <table:table-cell table:style-name="TableCell197" table:number-columns-spanned="5">
            <text:p text:style-name="P198">本人願照上開數值計算經營年租金以承租上列標租範圍，一切應辦手續悉依公告及投標須知辦理無異議。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押標金</text:span><text:span text:style-name="T203">票據號碼</text:span></text:p>
          </table:table-cell>
          <table:table-cell table:style-name="TableCell204" table:number-columns-spanned="5">
            <text:p text:style-name="P205">押標金新臺幣<text:s text:c="2"/><text:s text:c="4"/><text:s text:c="2"/><text:s text:c="7"/>元之(票據號碼)<text:s/><text:s text:c="5"/><text:s/><text:s text:c="11"/><text:s text:c="2"/><text:s/>號票據乙紙。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領回押標金票據（簽章）</text:span></text:p>
          </table:table-cell>
          <table:table-cell table:style-name="TableCell210" table:number-columns-spanned="5">
            <text:p text:style-name="P211"/>
            <text:p text:style-name="P212"/>
            <text:p text:style-name="P213"/>
            <text:p text:style-name="P214"><text:span text:style-name="T215">(</text:span><text:span text:style-name="T216">於開標後，由領回者簽收</text:span><text:span text:style-name="T21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1、表內各欄均請</text:span><text:span text:style-name="T220">以</text:span><text:span text:style-name="T221">墨水筆或原子筆</text:span><text:span text:style-name="T222">詳細確實填寫，</text:span><text:span text:style-name="T223">填寫錯誤或塗改處應加蓋負責人(代理人)印章</text:span><text:span text:style-name="T224">。</text:span><text:span text:style-name="T225">否</text:span></text:p>
      <text:p text:style-name="P226"><text:span text:style-name="T227">則以無效標處理。</text:span></text:p>
      <text:p text:style-name="P228"><text:span text:style-name="T229">2、</text:span><text:span text:style-name="T230">請詳閱投標須知關於投標無效之情形；其他應注意事項詳見</text:span><text:span text:style-name="T231">招標</text:span><text:span text:style-name="T232">公告、</text:span><text:span text:style-name="T233">臺</text:span><text:span text:style-name="T234">中</text:span><text:span text:style-name="T235">市市管公有</text:span><text:span text:style-name="T236">房舍</text:span><text:span text:style-name="T237">設置太陽光電發電系統</text:span><text:span text:style-name="T238">公開標租案</text:span><text:span text:style-name="T239">投標須知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04-20T05:19:00Z</meta:creation-date>
    <dc:date>2020-04-20T05:1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