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line-height="0.25in" fo:margin-right="0.3333in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5319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6868in" style:use-optimal-column-width="false"/>
    </style:style>
    <style:style style:name="TableColumn8" style:family="table-column">
      <style:table-column-properties style:column-width="0.8687in" style:use-optimal-column-width="false"/>
    </style:style>
    <style:style style:name="TableColumn9" style:family="table-column">
      <style:table-column-properties style:column-width="0.9034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4895in" style:use-optimal-column-width="false"/>
    </style:style>
    <style:style style:name="Table3" style:family="table">
      <style:table-properties style:width="7.009in" fo:margin-left="0in" table:align="left"/>
    </style:style>
    <style:style style:name="TableRow13" style:family="table-row">
      <style:table-row-properties style:min-row-height="0.3625in" style:use-optimal-row-height="false"/>
    </style:style>
    <style:style style:name="TableCell1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2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25" style:family="table-row">
      <style:table-row-properties style:min-row-height="0.4847in" style:use-optimal-row-height="false"/>
    </style:style>
    <style:style style:name="TableCell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527in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P40" style:parent-style-name="內文" style:family="paragraph">
      <style:paragraph-properties fo:line-height="0.1527in"/>
      <style:text-properties style:font-name="標楷體" style:font-name-asian="標楷體" style:font-name-complex="標楷體" style:font-size-complex="14pt"/>
    </style:style>
    <style:style style:name="P41" style:parent-style-name="內文" style:family="paragraph">
      <style:paragraph-properties fo:line-height="0.1527in"/>
    </style:style>
    <style:style style:name="T4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5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59" style:family="table-row">
      <style:table-row-properties style:min-row-height="0.5736in" style:use-optimal-row-height="false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標楷體" style:font-size-complex="13pt"/>
    </style:style>
    <style:style style:name="P65" style:parent-style-name="內文" style:family="paragraph">
      <style:paragraph-properties fo:widows="2" fo:orphans="2" fo:text-align="justify" fo:line-height="0.1944in"/>
    </style:style>
    <style:style style:name="T66" style:parent-style-name="預設段落字型" style:family="text">
      <style:text-properties style:font-name="標楷體" style:font-name-asian="標楷體" style:font-name-complex="標楷體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font-size-complex="13pt"/>
    </style:style>
    <style:style style:name="P76" style:parent-style-name="內文" style:family="paragraph">
      <style:paragraph-properties fo:widows="2" fo:orphans="2" fo:text-align="justify" fo:line-height="0.1944in"/>
    </style:style>
    <style:style style:name="T77" style:parent-style-name="預設段落字型" style:family="text">
      <style:text-properties style:font-name="標楷體" style:font-name-asian="標楷體" style:font-name-complex="標楷體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font-size-complex="13pt"/>
    </style:style>
    <style:style style:name="P87" style:parent-style-name="內文" style:family="paragraph">
      <style:paragraph-properties fo:widows="2" fo:orphans="2" fo:text-align="justify" fo:line-height="0.1944in"/>
    </style:style>
    <style:style style:name="T88" style:parent-style-name="預設段落字型" style:family="text">
      <style:text-properties style:font-name="標楷體" style:font-name-asian="標楷體" style:font-name-complex="標楷體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2791in" style:use-optimal-row-height="false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size-complex="16pt"/>
    </style:style>
    <style:style style:name="TableRow103" style:family="table-row">
      <style:table-row-properties style:min-row-height="0.2944in" style:use-optimal-row-height="false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4pt"/>
    </style:style>
    <style:style style:name="TableRow121" style:family="table-row">
      <style:table-row-properties style:min-row-height="0.2604in" style:use-optimal-row-height="false"/>
    </style:style>
    <style:style style:name="TableCell12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6pt"/>
    </style:style>
    <style:style style:name="TableCell124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 fo:margin-left="0.082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P137" style:parent-style-name="內文" style:family="paragraph">
      <style:paragraph-properties style:snap-to-layout-grid="false" fo:text-align="justify" fo:line-height="0.1666in" fo:margin-left="0.082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P148" style:parent-style-name="內文" style:family="paragraph">
      <style:paragraph-properties style:snap-to-layout-grid="false" fo:text-align="justify" fo:line-height="0.1666in" fo:margin-left="0.082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fo:line-height="0.1666in" fo:margin-left="0.082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fo:line-height="0.1666in" fo:margin-left="0.0826in">
        <style:tab-stops/>
      </style:paragraph-properties>
      <style:text-properties style:font-name="標楷體" style:font-name-asian="標楷體" style:font-name-complex="標楷體" style:font-size-complex="12pt"/>
    </style:style>
    <style:style style:name="P158" style:parent-style-name="內文" style:family="paragraph">
      <style:paragraph-properties style:snap-to-layout-grid="false" fo:text-align="justify" fo:line-height="0.1666in" fo:margin-left="0.082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166" style:parent-style-name="內文" style:family="paragraph">
      <style:paragraph-properties style:snap-to-layout-grid="false" fo:text-align="justify" fo:line-height="0.1666in" fo:margin-left="0.082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ableRow171" style:family="table-row">
      <style:table-row-properties style:min-row-height="0.2916in" style:use-optimal-row-height="false"/>
    </style:style>
    <style:style style:name="TableCell17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74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3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84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5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97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98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99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00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01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02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03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05" style:family="table-row">
      <style:table-row-properties style:min-row-height="0.6347in" style:use-optimal-row-height="false"/>
    </style:style>
    <style:style style:name="TableCell20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666in"/>
    </style:style>
    <style:style style:name="T20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209" style:parent-style-name="內文" style:family="paragraph">
      <style:paragraph-properties fo:text-align="start" fo:line-height="0.1666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18" style:family="table-row">
      <style:table-row-properties style:min-row-height="0.8194in" style:use-optimal-row-height="false"/>
    </style:style>
    <style:style style:name="TableCell21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777in"/>
    </style:style>
    <style:style style:name="T22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2451in" style:use-optimal-row-height="false"/>
    </style:style>
    <style:style style:name="TableCell232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235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 fo:margin-left="0.0263in">
        <style:tab-stops/>
      </style:paragraph-properties>
      <style:text-properties style:font-name="標楷體" style:font-name-asian="標楷體" style:font-size-complex="14pt"/>
    </style:style>
    <style:style style:name="P237" style:parent-style-name="內文" style:family="paragraph">
      <style:paragraph-properties fo:text-align="justify" fo:line-height="0.2083in" fo:margin-left="0.0263in">
        <style:tab-stops/>
      </style:paragraph-properties>
      <style:text-properties style:font-name="標楷體" style:font-name-asian="標楷體" style:font-size-complex="14pt"/>
    </style:style>
    <style:style style:name="P2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line-height-at-least="0in" fo:text-indent="0.4513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style:line-height-at-least="0in" fo:text-indent="0.3611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2" style:parent-style-name="內文" style:family="paragraph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5" style:parent-style-name="內文" style:family="paragraph">
      <style:paragraph-properties fo:line-height="150%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150%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272" style:family="table-column">
      <style:table-column-properties style:column-width="1.9659in"/>
    </style:style>
    <style:style style:name="TableColumn273" style:family="table-column">
      <style:table-column-properties style:column-width="1.9687in"/>
    </style:style>
    <style:style style:name="TableColumn274" style:family="table-column">
      <style:table-column-properties style:column-width="2.1451in"/>
    </style:style>
    <style:style style:name="Table271" style:family="table">
      <style:table-properties style:width="6.0798in" fo:margin-left="0in" table:align="cente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590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150%" fo:margin-left="0.0013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150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9" style:family="table-row">
      <style:table-row-properties style:min-row-height="0.590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15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150%"/>
      <style:text-properties style:font-name="標楷體" style:font-name-asian="標楷體"/>
    </style:style>
    <style:style style:name="TableRow296" style:family="table-row">
      <style:table-row-properties style:min-row-height="0.590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590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15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0" style:family="table-row">
      <style:table-row-properties style:min-row-height="0.590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150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150%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590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150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4" style:family="table-row">
      <style:table-row-properties style:min-row-height="0.5909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150%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15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590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15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150%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8" style:family="table-row">
      <style:table-row-properties style:min-row-height="0.590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150%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150%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590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150%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150%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2" style:family="table-row">
      <style:table-row-properties style:min-row-height="0.5909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150%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150%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590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150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150%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6" style:family="table-row">
      <style:table-row-properties style:min-row-height="0.590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50%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150%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 fo:line-height="0.2083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80" style:family="table-column">
      <style:table-column-properties style:column-width="1.4534in"/>
    </style:style>
    <style:style style:name="TableColumn381" style:family="table-column">
      <style:table-column-properties style:column-width="1.9687in"/>
    </style:style>
    <style:style style:name="TableColumn382" style:family="table-column">
      <style:table-column-properties style:column-width="2.0673in"/>
    </style:style>
    <style:style style:name="TableColumn383" style:family="table-column">
      <style:table-column-properties style:column-width="1.9284in"/>
    </style:style>
    <style:style style:name="Table379" style:family="table">
      <style:table-properties style:width="7.418in" fo:margin-left="0in" table:align="center"/>
    </style:style>
    <style:style style:name="TableRow384" style:family="table-row">
      <style:table-row-properties style:min-row-height="0.349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2" style:family="table-row">
      <style:table-row-properties style:min-row-height="0.3833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99" style:family="table-row">
      <style:table-row-properties style:min-row-height="1.811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P405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406" style:parent-style-name="內文" style:family="paragraph">
      <style:paragraph-properties style:snap-to-layout-grid="false" fo:text-align="justify" fo:line-height="0.1944in" fo:margin-left="0.2201in" fo:text-indent="-0.1131in">
        <style:tab-stops/>
      </style:paragraph-properties>
      <style:text-properties style:font-name="標楷體" style:font-name-asian="標楷體" style:font-name-complex="標楷體" style:font-size-complex="12pt"/>
    </style:style>
    <style:style style:name="P407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23" style:parent-style-name="內文" style:family="paragraph">
      <style:paragraph-properties fo:text-align="justify" style:line-height-at-least="0in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Row429" style:family="table-row">
      <style:table-row-properties style:min-row-height="1.811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P435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436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437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43" style:parent-style-name="內文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48" style:parent-style-name="內文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53" style:parent-style-name="內文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Row459" style:family="table-row">
      <style:table-row-properties style:min-row-height="1.811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P465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466" style:parent-style-name="內文" style:family="paragraph">
      <style:paragraph-properties style:snap-to-layout-grid="false" fo:text-align="justify" fo:line-height="0.1944in" fo:margin-left="0.2201in" fo:text-indent="-0.1131in">
        <style:tab-stops/>
      </style:paragraph-properties>
      <style:text-properties style:font-name="標楷體" style:font-name-asian="標楷體" style:font-name-complex="標楷體" style:font-size-complex="12pt"/>
    </style:style>
    <style:style style:name="P467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73" style:parent-style-name="內文" style:family="paragraph">
      <style:paragraph-properties fo:text-align="justify" style:line-height-at-least="0in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84" style:parent-style-name="內文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Row490" style:family="table-row">
      <style:table-row-properties style:min-row-height="1.811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P496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497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498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P509" style:parent-style-name="內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14" style:parent-style-name="內文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style:font-name-complex="標楷體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Row520" style:family="table-row">
      <style:table-row-properties style:min-row-height="1.811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P526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527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528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34" style:parent-style-name="內文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style:font-size-complex="12pt"/>
    </style:style>
    <style:style style:name="P539" style:parent-style-name="內文" style:family="paragraph">
      <style:paragraph-properties fo:text-align="justify" style:line-height-at-least="0in"/>
    </style:style>
    <style:style style:name="T54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45" style:parent-style-name="內文" style:family="paragraph">
      <style:paragraph-properties fo:text-align="justify" style:line-height-at-least="0in"/>
    </style:style>
    <style:style style:name="T546" style:parent-style-name="預設段落字型" style:family="text">
      <style:text-properties style:font-name="標楷體" style:font-name-asian="標楷體" style:font-name-complex="標楷體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臺灣大道市政大樓工程施工申請書</text:p>
      <text:p text:style-name="P2">109.04.30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工程名稱</text:span>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申請日期</text:span></text:p>
          </table:table-cell>
          <table:table-cell table:style-name="TableCell22">
            <text:p text:style-name="P23"><text:span text:style-name="T24"><text:s text:c="3"/>年 <text:s/>月 <text:s/>日</text:span></text:p>
          </table:table-cell>
        </table:table-row>
        <table:table-row table:style-name="TableRow25">
          <table:table-cell table:style-name="TableCell26" table:number-columns-spanned="2">
            <text:p text:style-name="P27">申請機關</text:p>
            <text:p text:style-name="P28"><text:span text:style-name="T29">(單位)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承辦人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電話:</text:span></text:p>
            <text:p text:style-name="P40">e-mail:</text:p>
            <text:p text:style-name="P41"><text:span text:style-name="T42">手機: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施作單位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施作</text:p>
            <text:p text:style-name="P51">人員代表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電話:</text:span></text:p>
            <text:p text:style-name="P57"><text:span text:style-name="T58">手機: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施作地點</text:span></text:p>
          </table:table-cell>
          <table:covered-table-cell/>
          <table:table-cell table:style-name="TableCell63" table:number-columns-spanned="7">
            <text:p text:style-name="P64">□惠中樓1樓中庭　<text:s/>□文心樓1樓中庭　　　<text:s text:c="2"/>□府前廣場</text:p>
            <text:p text:style-name="P65"><text:span text:style-name="T66">□</text:span><text:span text:style-name="T67">4</text:span><text:span text:style-name="T68">樓</text:span><text:span text:style-name="T69">集會堂川堂</text:span><text:span text:style-name="T70">　</text:span><text:span text:style-name="T71"><text:s text:c="2"/></text:span><text:span text:style-name="T72">□</text:span><text:span text:style-name="T73">1</text:span><text:span text:style-name="T74">樓中央區挑高川堂　</text:span><text:span text:style-name="T75"><text:s text:c="3"/>□府後廣場</text:span></text:p>
            <text:p text:style-name="P76"><text:span text:style-name="T77">□</text:span><text:span text:style-name="T78">文心</text:span><text:span text:style-name="T79">樓</text:span><text:span text:style-name="T80"><text:s text:c="2"/></text:span><text:span text:style-name="T81"><text:s text:c="2"/></text:span><text:span text:style-name="T82">樓</text:span><text:span text:style-name="T83"><text:s text:c="6"/></text:span><text:span text:style-name="T84">局/處</text:span><text:span text:style-name="T85"><text:s text:c="12"/></text:span><text:span text:style-name="T86">科<text:s/></text:span></text:p>
            <text:p text:style-name="P87"><text:span text:style-name="T88">□惠中樓</text:span><text:span text:style-name="T89"><text:s text:c="4"/></text:span><text:span text:style-name="T90">樓</text:span><text:span text:style-name="T91"><text:s text:c="6"/></text:span><text:span text:style-name="T92">局/處</text:span><text:span text:style-name="T93"><text:s text:c="12"/></text:span><text:span text:style-name="T94">科</text:span><text:span text:style-name="T95">□其他</text:span><text:span text:style-name="T96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施作項目<text:s/></text:span>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施作時間</text:span></text:p>
          </table:table-cell>
          <table:covered-table-cell/>
          <table:table-cell table:style-name="TableCell107" table:number-columns-spanned="7">
            <text:p text:style-name="P108"><text:span text:style-name="T109">自 <text:s text:c="2"/>年 <text:s/>月 <text:s/>日</text:span><text:span text:style-name="T110">(星期 <text:s/>)</text:span><text:span text:style-name="T111"><text:s text:c="2"/>時起至 <text:s/>年 <text:s/>月 <text:s/>日</text:span><text:span text:style-name="T112">(星期 <text:s/>)</text:span><text:span text:style-name="T113"><text:s/></text:span><text:span text:style-name="T114"><text:s/></text:span><text:span text:style-name="T115"><text:s/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施作人數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開放項目</text:p>
          </table:table-cell>
          <table:covered-table-cell/>
          <table:table-cell table:style-name="TableCell124" table:number-columns-spanned="7">
            <text:p text:style-name="P125"><text:span text:style-name="T126">1</text:span><text:span text:style-name="T127">.□開放空調</text:span><text:span text:style-name="T128">：</text:span><text:span text:style-name="T129">惠中/文心樓</text:span><text:span text:style-name="T130"><text:s text:c="5"/></text:span><text:span text:style-name="T131"><text:s/></text:span><text:span text:style-name="T132">樓</text:span><text:span text:style-name="T133"><text:s text:c="7"/></text:span><text:span text:style-name="T134">局/處</text:span><text:span text:style-name="T135"><text:s text:c="18"/></text:span><text:span text:style-name="T136">科</text:span></text:p>
            <text:p text:style-name="P137"><text:span text:style-name="T138">2</text:span><text:span text:style-name="T139">.□關閉空調</text:span><text:span text:style-name="T140">：</text:span><text:span text:style-name="T141">惠中/文心樓</text:span><text:span text:style-name="T142"><text:s text:c="6"/></text:span><text:span text:style-name="T143">樓</text:span><text:span text:style-name="T144"><text:s text:c="7"/></text:span><text:span text:style-name="T145">局/處</text:span><text:span text:style-name="T146"><text:s text:c="18"/></text:span><text:span text:style-name="T147">科</text:span></text:p>
            <text:p text:style-name="P148"><text:span text:style-name="T149"><text:s text:c="4"/></text:span><text:span text:style-name="T150">(平常日上班時間有開放空調，若施工時有粉塵</text:span><text:span text:style-name="T151">及異味</text:span><text:span text:style-name="T152">請勾選)</text:span></text:p>
            <text:p text:style-name="P153"><text:span text:style-name="T154">3</text:span><text:span text:style-name="T155">.□開啟機房：地點</text:span><text:span text:style-name="T156"><text:s text:c="15"/></text:span></text:p>
            <text:p text:style-name="P157">4.□借用臨時門禁卡：(限當日借用當日歸還)</text:p>
            <text:p text:style-name="P158"><text:span text:style-name="T159"><text:s text:c="5"/></text:span><text:span text:style-name="T160">□1號貨梯</text:span><text:span text:style-name="T161">、惠中樓出入口____張<text:s/></text:span><text:span text:style-name="T162"><text:s text:c="2"/>□</text:span><text:span text:style-name="T163">1</text:span><text:span text:style-name="T164">2</text:span><text:span text:style-name="T165">號貨梯、文心樓出入口____張</text:span></text:p>
            <text:p text:style-name="P166"><text:span text:style-name="T167"><text:s text:c="6"/>□13號貨梯、</text:span><text:span text:style-name="T168">文心</text:span><text:span text:style-name="T169">樓出入口____張</text:span><text:span text:style-name="T17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申請單位應遵守事項：</text:p>
            <text:list text:style-name="LFO2" text:continue-numbering="true">
              <text:list-item>
                <text:p text:style-name="P174"><text:span text:style-name="T175">申請書務必於施工</text:span><text:span text:style-name="T176">7日前</text:span><text:span text:style-name="T177">，連同施工當日負責</text:span><text:span text:style-name="T178">安全管控工作人員名單</text:span><text:span text:style-name="T179">(機關及廠商)</text:span><text:span text:style-name="T180">與聯絡電話，送至本府秘書處廳舍管理科辦理，俾利業務進行。如有臨時性施工需要，亦請事前申請核准</text:span><text:span text:style-name="T181">(詳附表一)</text:span><text:span text:style-name="T182">。</text:span></text:p>
              </text:list-item>
              <text:list-item>
                <text:p text:style-name="P183">如須進入本大樓管制空間(機房)進行施工及介接電盤等，請先行聯洽本處會勘，確認可行性後再行填送施工申請。</text:p>
              </text:list-item>
              <text:list-item>
                <text:p text:style-name="P184">申請開放(關閉)空調及借用門禁卡，以逐日申請為限，倘需跨日施工，則請檢附每日申請開放項目明細表憑辦(詳附表二)。<text:s/></text:p>
              </text:list-item>
              <text:list-item>
                <text:p text:style-name="P185"><text:span text:style-name="T186">施工當日申請單位</text:span><text:span text:style-name="T187">可</text:span><text:span text:style-name="T188">派員陪同施作單位至文心樓1樓中央監控室辦理進</text:span><text:span text:style-name="T189">、退</text:span><text:span text:style-name="T190">場登記，並押</text:span><text:span text:style-name="T191">施工人員證件</text:span><text:span text:style-name="T192">。施工期間</text:span><text:span text:style-name="T193">申請單位應負責施工監督及確認場地復歸事宜，以利本府掌控人員進出及消防、空調、</text:span><text:span text:style-name="T194">清潔</text:span><text:span text:style-name="T195">連控管制必要</text:span><text:span text:style-name="T196">。</text:span></text:p>
              </text:list-item>
              <text:list-item>
                <text:p text:style-name="P197">施工單位須全程依「職業安全衛生法」規範，始可進場進行施工。</text:p>
              </text:list-item>
              <text:list-item>
                <text:p text:style-name="P198">施工各種車輛不得進入廣場鋪面石材地磚，以免造成地板破裂。</text:p>
              </text:list-item>
              <text:list-item>
                <text:p text:style-name="P199">施工現場須於顯眼處設置施工告示立牌，並加註警語，必要時使用黃色警示帶。</text:p>
              </text:list-item>
              <text:list-item>
                <text:p text:style-name="P200">工程結束後，當日須將施工場地之工程廢棄物等清除、清潔並恢復原狀。</text:p>
              </text:list-item>
              <text:list-item>
                <text:p text:style-name="P201">倘於大樓管制時間施工時，因出入需要得向中控室借用臨時門禁卡並押施工人員證件。</text:p>
              </text:list-item>
              <text:list-item>
                <text:p text:style-name="P202">申請機關施工內容倘涉及增建、改建、修建、室內裝修施工時，應由申請機關依規報請都市發展局及消防局核准，倘未依規辦理由申請機關自負全責。</text:p>
              </text:list-item>
              <text:list-item>
                <text:p text:style-name="P203"><text:span text:style-name="T204">若違反上開事項造成損壞情形時，須負賠償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申請單位</text:span></text:p>
            <text:p text:style-name="P209"><text:span text:style-name="T210">核章</text:span></text:p>
          </table:table-cell>
          <table:covered-table-cell/>
          <table:covered-table-cell/>
          <table:table-cell table:style-name="TableCell211" table:number-columns-spanned="6">
            <text:p text:style-name="P212"><text:span text:style-name="T213">承辦人　　　　</text:span><text:span text:style-name="T214"><text:s/>單位</text:span><text:span text:style-name="T215">主管　</text:span><text:span text:style-name="T216"><text:s text:c="3"/></text:span><text:span text:style-name="T217">　　　核稿　　　　機關首長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會辦</text:span><text:span text:style-name="T222">單位</text:span></text:p>
          </table:table-cell>
          <table:covered-table-cell/>
          <table:covered-table-cell/>
          <table:table-cell table:style-name="TableCell223" table:number-columns-spanned="3">
            <text:p text:style-name="P224">二股 <text:s text:c="30"/></text:p>
          </table:table-cell>
          <table:covered-table-cell/>
          <table:covered-table-cell/>
          <table:table-cell table:style-name="TableCell225" table:number-columns-spanned="3">
            <text:p text:style-name="P226"/>
            <text:p text:style-name="P227"><text:s text:c="17"/></text:p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審核</text:p>
            <text:p text:style-name="P234">結果</text:p>
          </table:table-cell>
          <table:table-cell table:style-name="TableCell235" table:number-columns-spanned="8">
            <text:p text:style-name="P236">□核准申請（附款或注意事項: <text:s text:c="47"/>）</text:p>
            <text:p text:style-name="P237">□不予核准（原因： <text:s text:c="5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註：本申請核准後，轉知中央監控室值勤人員辦理。</text:p>
      <text:p text:style-name="P239">承辦人<text:s/><text:s/><text:s text:c="2"/><text:s/><text:s text:c="4"/><text:s text:c="3"/><text:s text:c="4"/>股長<text:s text:c="4"/><text:s/><text:s text:c="6"/><text:s text:c="2"/><text:s/><text:s text:c="7"/>專員 <text:s/><text:s text:c="3"/><text:s text:c="6"/><text:s text:c="3"/><text:s text:c="5"/>科長</text:p>
      <text:p text:style-name="P240"/>
      <text:p text:style-name="P241"/>
      <text:p text:style-name="P242"><text:span text:style-name="T243">專門委員</text:span><text:span text:style-name="T244"><text:s text:c="13"/></text:span><text:span text:style-name="T245">主任秘書<text:s/></text:span><text:span text:style-name="T246"><text:s text:c="2"/></text:span><text:span text:style-name="T247"><text:s/></text:span><text:span text:style-name="T248"><text:s text:c="2"/></text:span><text:span text:style-name="T249"><text:s text:c="11"/></text:span><text:span text:style-name="T250"><text:s/></text:span><text:span text:style-name="T251">副處長</text:span><text:span text:style-name="T252"><text:s/></text:span><text:span text:style-name="T253"><text:s/></text:span><text:span text:style-name="T254"><text:s/></text:span><text:span text:style-name="T255"><text:s text:c="2"/></text:span><text:span text:style-name="T256"><text:s text:c="12"/></text:span><text:span text:style-name="T257"><text:s/></text:span><text:span text:style-name="T258">處長</text:span></text:p>
      <text:p text:style-name="P259"/>
      <text:soft-page-break/>
      <text:p text:style-name="P260"><text:span text:style-name="T261"><draw:frame draw:z-index="251665408" draw:id="id0" draw:style-name="a0" draw:name="文字方塊 2" text:anchor-type="paragraph" svg:x="6.35625in" svg:y="-0.08333in" svg:width="0.76736in" svg:height="0.31944in" style:rel-width="scale" style:rel-height="scale"><draw:text-box><text:p text:style-name="P262">附表一</text:p></draw:text-box><svg:title/><svg:desc/></draw:frame></text:span><text:span text:style-name="T263">臺中市政府秘書處</text:span></text:p>
      <text:p text:style-name="P264">安全管控工作人員名單</text:p>
      <text:p text:style-name="P265"><text:span text:style-name="T266"><text:s text:c="8"/></text:span><text:span text:style-name="T267">申請單位：<text:s/></text:span></text:p>
      <text:p text:style-name="P268"><text:span text:style-name="T269"><text:s text:c="7"/>工程名稱:</text:span></text:p>
      <text:p text:style-name="P270"><text:s text:c="7"/>使用時間： <text:s text:c="2"/>年 <text:s text:c="2"/>月 <text:s text:c="2"/>日 <text:s text:c="2"/>時 <text:s text:c="2"/>分至 <text:s text:c="2"/>年 <text:s/>月 <text:s text:c="2"/>日 <text:s text:c="2"/>時 <text:s text:c="2"/>分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姓名</text:p>
          </table:table-cell>
          <table:table-cell table:style-name="TableCell278">
            <text:p text:style-name="P279">聯絡電話</text:p>
          </table:table-cell>
          <table:table-cell table:style-name="TableCell280">
            <text:p text:style-name="P281">備註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<text:s text:c="7"/>註：表格不敷使用時，請自行增加欄位。</text:p>
      <text:p text:style-name="P374"/>
      <text:soft-page-break/>
      <text:p text:style-name="P375"><text:span text:style-name="T376"><draw:frame draw:z-index="251661312" draw:id="id1" draw:style-name="a1" draw:name="文字方塊 2" text:anchor-type="paragraph" svg:x="6.58333in" svg:y="-0.05347in" svg:width="0.8in" svg:height="0.31944in" style:rel-width="scale" style:rel-height="scale"><draw:text-box><text:p text:style-name="P377">附表二</text:p></draw:text-box><svg:title/><svg:desc/></draw:frame></text:span></text:p>
      <text:p text:style-name="P378">跨日施工每日申請開放項目明細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2">
            <text:p text:style-name="P386">申請日期</text:p>
          </table:table-cell>
          <table:table-cell table:style-name="TableCell387" table:number-columns-spanned="2">
            <text:p text:style-name="P388">申請項目</text:p>
          </table:table-cell>
          <table:covered-table-cell/>
          <table:table-cell table:style-name="TableCell389" table:number-rows-spanned="2">
            <text:p text:style-name="P390"><text:span text:style-name="T391">其他配合事項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臨時門禁卡</text:p>
          </table:table-cell>
          <table:table-cell table:style-name="TableCell396">
            <text:p text:style-name="P397">空調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 text:c="3"/>年 <text:s/>月 <text:s/>日</text:p>
            <text:p text:style-name="P402"><text:s text:c="4"/>時 <text:s text:c="3"/>起至 <text:s text:c="3"/>時 <text:s text:c="3"/>止</text:p>
          </table:table-cell>
          <table:table-cell table:style-name="TableCell403">
            <text:p text:style-name="P404">□借用臨時門禁卡：</text:p>
            <text:p text:style-name="P405"><text:s/>□1號貨梯、惠中樓出入口____張<text:s/></text:p>
            <text:p text:style-name="P406">□12號貨梯、文心樓出入口____張</text:p>
            <text:p text:style-name="P407"><text:span text:style-name="T408"><text:s/>□13號貨梯、文心樓出入口____張</text:span></text:p>
          </table:table-cell>
          <table:table-cell table:style-name="TableCell409">
            <text:p text:style-name="P410">□開放空調<text:s/></text:p>
            <text:p text:style-name="P411">□關閉空調</text:p>
            <text:p text:style-name="P412">惠中/文心樓</text:p>
            <text:p text:style-name="P413"><text:span text:style-name="T414"><text:s text:c="5"/></text:span><text:span text:style-name="T415">樓</text:span><text:span text:style-name="T416"><text:s text:c="5"/></text:span><text:span text:style-name="T417">局/處</text:span></text:p>
            <text:p text:style-name="P418"><text:span text:style-name="T419"><text:s text:c="12"/></text:span><text:span text:style-name="T420">科</text:span></text:p>
          </table:table-cell>
          <table:table-cell table:style-name="TableCell421">
            <text:p text:style-name="P422">□開啟機房：</text:p>
            <text:p text:style-name="P423"><text:span text:style-name="T424">地點</text:span><text:span text:style-name="T425"><text:s text:c="13"/>_</text:span></text:p>
            <text:p text:style-name="P426"/>
            <text:p text:style-name="P427">□其他配合事項：</text:p>
            <text:p text:style-name="P428">__________________</text:p>
          </table:table-cell>
        </table:table-row>
        <table:table-row table:style-name="TableRow429">
          <table:table-cell table:style-name="TableCell430">
            <text:p text:style-name="P431"><text:s text:c="3"/>年 <text:s/>月 <text:s/>日</text:p>
            <text:p text:style-name="P432"><text:s text:c="4"/>時 <text:s text:c="3"/>起至 <text:s text:c="3"/>時 <text:s text:c="3"/>止</text:p>
          </table:table-cell>
          <table:table-cell table:style-name="TableCell433">
            <text:p text:style-name="P434">□借用臨時門禁卡：</text:p>
            <text:p text:style-name="P435"><text:s/>□1號貨梯、惠中樓出入口____張<text:s/></text:p>
            <text:p text:style-name="P436"><text:s/>□12號貨梯、文心樓出入口____張</text:p>
            <text:p text:style-name="P437"><text:span text:style-name="T438"><text:s/>□13號貨梯、文心樓出入口____張</text:span></text:p>
          </table:table-cell>
          <table:table-cell table:style-name="TableCell439">
            <text:p text:style-name="P440">□開放空調<text:s/></text:p>
            <text:p text:style-name="P441">□關閉空調</text:p>
            <text:p text:style-name="P442">惠中/文心樓</text:p>
            <text:p text:style-name="P443"><text:span text:style-name="T444"><text:s text:c="5"/></text:span><text:span text:style-name="T445">樓</text:span><text:span text:style-name="T446"><text:s text:c="5"/></text:span><text:span text:style-name="T447">局/處</text:span></text:p>
            <text:p text:style-name="P448"><text:span text:style-name="T449"><text:s text:c="12"/></text:span><text:span text:style-name="T450">科</text:span></text:p>
          </table:table-cell>
          <table:table-cell table:style-name="TableCell451">
            <text:p text:style-name="P452">□開啟機房：</text:p>
            <text:p text:style-name="P453"><text:span text:style-name="T454">地點</text:span><text:span text:style-name="T455"><text:s text:c="13"/>_</text:span></text:p>
            <text:p text:style-name="P456"/>
            <text:p text:style-name="P457">□其他配合事項：</text:p>
            <text:p text:style-name="P458">__________________</text:p>
          </table:table-cell>
        </table:table-row>
        <table:table-row table:style-name="TableRow459">
          <table:table-cell table:style-name="TableCell460">
            <text:p text:style-name="P461"><text:s text:c="3"/>年 <text:s/>月 <text:s/>日</text:p>
            <text:p text:style-name="P462"><text:s text:c="4"/>時 <text:s text:c="3"/>起至 <text:s text:c="3"/>時 <text:s text:c="3"/>止</text:p>
          </table:table-cell>
          <table:table-cell table:style-name="TableCell463">
            <text:p text:style-name="P464">□借用臨時門禁卡：</text:p>
            <text:p text:style-name="P465"><text:s/>□1號貨梯、惠中樓出入口____張<text:s/></text:p>
            <text:p text:style-name="P466">□12號貨梯、文心樓出入口____張</text:p>
            <text:p text:style-name="P467"><text:span text:style-name="T468"><text:s/>□13號貨梯、文心樓出入口____張</text:span></text:p>
          </table:table-cell>
          <table:table-cell table:style-name="TableCell469">
            <text:p text:style-name="P470">□開放空調<text:s/></text:p>
            <text:p text:style-name="P471">□關閉空調</text:p>
            <text:p text:style-name="P472">惠中/文心樓</text:p>
            <text:p text:style-name="P473"><text:span text:style-name="T474"><text:s text:c="5"/></text:span><text:span text:style-name="T475">樓</text:span><text:span text:style-name="T476"><text:s text:c="5"/></text:span><text:span text:style-name="T477">局/處</text:span></text:p>
            <text:p text:style-name="P478"><text:span text:style-name="T479"><text:s text:c="12"/></text:span><text:span text:style-name="T480">科</text:span></text:p>
          </table:table-cell>
          <table:table-cell table:style-name="TableCell481">
            <text:p text:style-name="P482"/>
            <text:p text:style-name="P483">□開啟機房：</text:p>
            <text:p text:style-name="P484"><text:span text:style-name="T485">地點</text:span><text:span text:style-name="T486"><text:s text:c="13"/>_</text:span></text:p>
            <text:p text:style-name="P487"/>
            <text:p text:style-name="P488">□其他配合事項：</text:p>
            <text:p text:style-name="P489">__________________</text:p>
          </table:table-cell>
        </table:table-row>
        <table:table-row table:style-name="TableRow490">
          <table:table-cell table:style-name="TableCell491">
            <text:p text:style-name="P492"><text:s text:c="3"/>年 <text:s/>月 <text:s/>日</text:p>
            <text:p text:style-name="P493"><text:s text:c="4"/>時 <text:s text:c="3"/>起至 <text:s text:c="3"/>時 <text:s text:c="3"/>止</text:p>
          </table:table-cell>
          <table:table-cell table:style-name="TableCell494">
            <text:p text:style-name="P495">□借用臨時門禁卡：</text:p>
            <text:p text:style-name="P496"><text:s/>□1號貨梯、惠中樓出入口____張<text:s/></text:p>
            <text:p text:style-name="P497"><text:s/>□12號貨梯、文心樓出入口____張</text:p>
            <text:p text:style-name="P498"><text:span text:style-name="T499"><text:s/>□13號貨梯、文心樓出入口____張</text:span></text:p>
          </table:table-cell>
          <table:table-cell table:style-name="TableCell500">
            <text:p text:style-name="P501">□開放空調<text:s/></text:p>
            <text:p text:style-name="P502">□關閉空調</text:p>
            <text:p text:style-name="P503">惠中/文心樓</text:p>
            <text:p text:style-name="P504"><text:span text:style-name="T505"><text:s text:c="5"/></text:span><text:span text:style-name="T506">樓</text:span><text:span text:style-name="T507"><text:s text:c="5"/></text:span><text:span text:style-name="T508">局/處</text:span></text:p>
            <text:p text:style-name="P509"><text:span text:style-name="T510"><text:s text:c="12"/></text:span><text:span text:style-name="T511">科</text:span></text:p>
          </table:table-cell>
          <table:table-cell table:style-name="TableCell512">
            <text:p text:style-name="P513">□開啟機房：</text:p>
            <text:p text:style-name="P514"><text:span text:style-name="T515">地點</text:span><text:span text:style-name="T516"><text:s text:c="13"/>_</text:span></text:p>
            <text:p text:style-name="P517"/>
            <text:p text:style-name="P518">□其他配合事項：</text:p>
            <text:p text:style-name="P519">__________________</text:p>
          </table:table-cell>
        </table:table-row>
        <table:table-row table:style-name="TableRow520">
          <table:table-cell table:style-name="TableCell521">
            <text:p text:style-name="P522"><text:s text:c="3"/>年 <text:s/>月 <text:s/>日</text:p>
            <text:p text:style-name="P523"><text:s text:c="4"/>時 <text:s text:c="3"/>起至 <text:s text:c="3"/>時 <text:s text:c="3"/>止</text:p>
          </table:table-cell>
          <table:table-cell table:style-name="TableCell524">
            <text:p text:style-name="P525">□借用臨時門禁卡：</text:p>
            <text:p text:style-name="P526"><text:s/>□1號貨梯、惠中樓出入口____張<text:s/></text:p>
            <text:p text:style-name="P527"><text:s/>□12號貨梯、文心樓出入口____張</text:p>
            <text:p text:style-name="P528"><text:span text:style-name="T529"><text:s/>□13號貨梯、文心樓出入口____張</text:span></text:p>
          </table:table-cell>
          <table:table-cell table:style-name="TableCell530">
            <text:p text:style-name="P531">□開放空調<text:s/></text:p>
            <text:p text:style-name="P532">□關閉空調</text:p>
            <text:p text:style-name="P533">惠中/文心樓</text:p>
            <text:p text:style-name="P534"><text:span text:style-name="T535"><text:s text:c="5"/></text:span><text:span text:style-name="T536">樓</text:span><text:span text:style-name="T537"><text:s text:c="5"/></text:span><text:span text:style-name="T538">局/處</text:span></text:p>
            <text:p text:style-name="P539"><text:span text:style-name="T540"><text:s text:c="12"/></text:span><text:span text:style-name="T541">科</text:span></text:p>
          </table:table-cell>
          <table:table-cell table:style-name="TableCell542">
            <text:p text:style-name="P543"/>
            <text:p text:style-name="P544">□開啟機房：</text:p>
            <text:p text:style-name="P545"><text:span text:style-name="T546">地點</text:span><text:span text:style-name="T547"><text:s text:c="13"/>_</text:span></text:p>
            <text:p text:style-name="P548"/>
            <text:p text:style-name="P549">□其他配合事項：</text:p>
            <text:p text:style-name="P550">__________________</text:p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1972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詹玉宇</meta:initial-creator>
    <dc:creator>林佳姿</dc:creator>
    <meta:creation-date>2020-05-22T03:06:00Z</meta:creation-date>
    <dc:date>2020-05-22T03:06:00Z</dc:date>
    <meta:print-date>2019-03-18T01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1" meta:character-count="2820" meta:row-count="20" meta:non-whitespace-character-count="2404"/>
  </office:meta>
</office:document-meta>
</file>