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Arial" fo:color="#000000" fo:font-size="18pt" style:font-size-asian="18pt" style:font-size-complex="18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7" style:parent-style-name="內文" style:family="paragraph">
      <style:paragraph-properties style:text-autospace="none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51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250%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star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ge-content" style:vertical-rel="page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6704" draw:id="id0" draw:style-name="a0" draw:name="Rectangle 2" text:anchor-type="paragraph"><svg:title/><svg:desc/><text:p text:style-name="P3">附件二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>切<text:s/>結<text:s/>書</text:p>
      <text:p text:style-name="P6">(本切結書應裝入外標封內)</text:p>
      <text:p text:style-name="P7"><text:span text:style-name="T8"><text:s text:c="4"/></text:span><text:span text:style-name="T9">本</text:span><text:span text:style-name="T10"><text:s/></text:span><text:span text:style-name="T11"><text:s text:c="14"/></text:span><text:span text:style-name="T12"><text:s text:c="15"/></text:span><text:span text:style-name="T13">參加</text:span><text:span text:style-name="T14">臺</text:span><text:span text:style-name="T15">中</text:span><text:span text:style-name="T16">市政府</text:span><text:span text:style-name="T17">秘書處</text:span><text:span text:style-name="T18">「</text:span><text:span text:style-name="T19">臺中市</text:span><text:span text:style-name="T20">政府</text:span><text:span text:style-name="T21">陽明</text:span><text:span text:style-name="T22">市政大樓</text:span><text:span text:style-name="T23">屋頂設置太陽光電發電系統</text:span><text:span text:style-name="T24">公開</text:span><text:span text:style-name="T25">標租</text:span><text:span text:style-name="T26">案</text:span><text:span text:style-name="T27">」投標，願遵照</text:span><text:span text:style-name="T28">投</text:span><text:span text:style-name="T29">標須知及相關法令規定，絕無通同作弊壟斷、借用證照等違規及違反</text:span><text:span text:style-name="T30">投</text:span><text:span text:style-name="T31">標須知相關規定情事，倘有違反或隱瞞造假情事願受懲處，絕無異議。</text:span></text:p>
      <text:p text:style-name="P32"><text:span text:style-name="T33">若得標，願遵照投標須知規定</text:span><text:span text:style-name="T34">限</text:span><text:span text:style-name="T35">作為設置</text:span><text:span text:style-name="T36">太陽光電發電系統</text:span><text:span text:style-name="T37">使用</text:span><text:span text:style-name="T38">，不</text:span><text:span text:style-name="T39">做</text:span><text:span text:style-name="T40">任何其他用途</text:span><text:span text:style-name="T41">。倘違反規定願依租賃契約書規定予以處罰並終止租約，絕無異議。特立此切結書為憑。</text:span></text:p>
      <text:p text:style-name="P42">此<text:s/>致</text:p>
      <text:p text:style-name="P43"><text:span text:style-name="T44"><draw:custom-shape svg:x="5.4002in" svg:y="4.95526in" svg:width="1.75in" svg:height="1.6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5"><text:s text:c="8"/></text:span><text:span text:style-name="T46">臺</text:span><text:span text:style-name="T47">中</text:span><text:span text:style-name="T48">市</text:span><text:span text:style-name="T49">政府</text:span><text:span text:style-name="T50">秘書處</text:span></text:p>
      <text:p text:style-name="P51"><text:s text:c="3"/>投標人名稱：<text:s text:c="28"/>簽章</text:p>
      <text:p text:style-name="P52"><text:span text:style-name="T53"><draw:custom-shape svg:x="5.86309in" svg:y="6.76825in" svg:width="1in" svg:height="0.8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4"><text:s text:c="3"/></text:span><text:span text:style-name="T55">統一編號：</text:span></text:p>
      <text:p text:style-name="P56"><text:s text:c="3"/>負責人姓名：<text:s/><text:s text:c="12"/><text:s text:c="17"/>簽章</text:p>
      <text:p text:style-name="P57"><text:s text:c="3"/>負責人身分證字號：</text:p>
      <text:p text:style-name="P58"><text:s text:c="3"/>電<text:s/>話：</text:p>
      <text:p text:style-name="P59"><text:s text:c="3"/>住<text:s/>址：□□□□□□</text:p>
      <text:p text:style-name="P60"/>
      <text:p text:style-name="P61"><text:span text:style-name="T62">中華民國</text:span><text:span text:style-name="T63"><text:s/></text:span><text:span text:style-name="T64">年</text:span><text:span text:style-name="T65"><text:s/></text:span><text:span text:style-name="T66">月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10-12T02:45:00Z</meta:creation-date>
    <dc:date>2020-10-12T02:45:00Z</dc:date>
    <meta:print-date>2020-09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