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Arial" fo:color="#000000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4" style:parent-style-name="內文" style:family="paragraph">
      <style:text-properties style:font-name="標楷體" style:font-name-asian="標楷體" style:font-name-complex="Arial" fo:color="#000000"/>
    </style:style>
    <style:style style:name="P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20pt" style:font-size-asian="20pt" style:font-size-complex="20pt"/>
    </style:style>
    <style:style style:name="P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P7" style:parent-style-name="內文" style:family="paragraph">
      <style:paragraph-properties style:text-autospace="none" style:snap-to-layout-grid="false" fo:line-height="150%"/>
    </style:style>
    <style:style style:name="T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language-complex="sa" style:country-complex="IN"/>
    </style:style>
    <style:style style:name="T2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2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language-complex="sa" style:country-complex="IN"/>
    </style:style>
    <style:style style:name="T2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language-complex="sa" style:country-complex="IN"/>
    </style:style>
    <style:style style:name="T3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language-complex="sa" style:country-complex="IN"/>
    </style:style>
    <style:style style:name="T3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language-complex="sa" style:country-complex="IN"/>
    </style:style>
    <style:style style:name="T3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language-complex="sa" style:country-complex="IN"/>
    </style:style>
    <style:style style:name="T3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language-complex="sa" style:country-complex="IN"/>
    </style:style>
    <style:style style:name="T4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language-complex="sa" style:country-complex="IN"/>
    </style:style>
    <style:style style:name="T4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language-complex="sa" style:country-complex="IN"/>
    </style:style>
    <style:style style:name="T4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language-complex="sa" style:country-complex="IN"/>
    </style:style>
    <style:style style:name="T4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/>
    </style:style>
    <style:style style:name="T5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/>
    </style:style>
    <style:style style:name="T6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/>
    </style:style>
    <style:style style:name="T7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75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DFKaiShu-SB-Estd-BF" fo:font-weight="bold" style:font-weight-asian="bold" style:letter-kerning="false"/>
    </style:style>
    <style:style style:name="P76" style:parent-style-name="內文" style:family="paragraph">
      <style:paragraph-properties style:text-autospace="none" style:snap-to-layout-grid="false" fo:margin-left="0.1666in" fo:text-indent="-0.1666in">
        <style:tab-stops/>
      </style:paragraph-properties>
      <style:text-properties style:font-name="標楷體" style:font-name-asian="標楷體" style:font-name-complex="DFKaiShu-SB-Estd-BF" fo:font-weight="bold" style:font-weight-asian="bold" style:letter-kerning="false"/>
    </style:style>
    <style:style style:name="P77" style:parent-style-name="內文" style:family="paragraph">
      <style:paragraph-properties style:text-autospace="none" style:snap-to-layout-grid="false" fo:margin-left="0.1652in" fo:text-indent="-0.1652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7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8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8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8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8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8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8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language-complex="sa" style:country-complex="IN"/>
    </style:style>
    <style:style style:name="T8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.125in" svg:y="0in" svg:width="0.75in" svg:height="0.375in" draw:z-index="251654656" draw:id="id0" draw:style-name="a0" draw:name="Rectangle 2" text:anchor-type="paragraph"><svg:title/><svg:desc/><text:p text:style-name="P3">附件三</text:p><text:p text:style-name="內文"/><draw:enhanced-geometry draw:type="non-primitive" svg:viewBox="0 0 21600 21600" draw:enhanced-path="M 0 0 L 21600 0 21600 21600 0 21600 Z N"/></draw:custom-shape></text:span></text:p>
      <text:p text:style-name="P4"/>
      <text:p text:style-name="P5">委託代理出席(使用印章) <text:s text:c="3"/>授<text:s/>權<text:s/>書</text:p>
      <text:p text:style-name="P6">(本授權書應裝入外標封內，無授權者免附)</text:p>
      <text:p text:style-name="P7"><text:span text:style-name="T8">本</text:span><text:span text:style-name="T9">廠商投標</text:span><text:span text:style-name="T10"><text:s text:c="2"/></text:span><text:span text:style-name="T11">臺</text:span><text:span text:style-name="T12">中</text:span><text:span text:style-name="T13">市</text:span><text:span text:style-name="T14">政府</text:span><text:span text:style-name="T15">秘書處</text:span><text:span text:style-name="T16">「</text:span><text:span text:style-name="T17">臺中市</text:span><text:span text:style-name="T18">政府</text:span><text:span text:style-name="T19">陽明</text:span><text:span text:style-name="T20">市政大樓屋</text:span><text:span text:style-name="T21">頂設置太陽光電發電系統</text:span><text:span text:style-name="T22">公開</text:span><text:span text:style-name="T23">標租案</text:span><text:span text:style-name="T24">」</text:span><text:span text:style-name="T25">，</text:span><text:span text:style-name="T26">茲授權</text:span><text:span text:style-name="T27"><text:s text:c="9"/></text:span><text:span text:style-name="T28">（先生</text:span><text:span text:style-name="T29">\</text:span><text:span text:style-name="T30">小姐）代理</text:span><text:span text:style-name="T31">本廠商</text:span><text:span text:style-name="T32">出席</text:span><text:span text:style-name="T33">，</text:span><text:span text:style-name="T34">全權代理</text:span><text:span text:style-name="T35">本廠商</text:span><text:span text:style-name="T36">參加開（決）標、</text:span><text:span text:style-name="T37">公開抽籤</text:span><text:span text:style-name="T38">、押標金領回</text:span><text:span text:style-name="T39">等</text:span><text:span text:style-name="T40">相關事宜。</text:span><text:span text:style-name="T41">該代理人於會議中所做之任何承諾或簽認事項直接對</text:span><text:span text:style-name="T42">本廠商</text:span><text:span text:style-name="T43">發生效力，</text:span><text:span text:style-name="T44">本廠商</text:span><text:span text:style-name="T45">均予以承受，並經</text:span><text:span text:style-name="T46">本廠商</text:span><text:span text:style-name="T47">確認該代理人之下列簽章真實無誤，</text:span><text:span text:style-name="T48">該代理人資料及</text:span><text:span text:style-name="T49">授權</text:span><text:span text:style-name="T50">使用</text:span><text:span text:style-name="T51">之</text:span><text:span text:style-name="T52">印章如下：</text:span></text:p>
      <text:p text:style-name="P53"><text:span text:style-name="T54"><draw:custom-shape svg:x="3.625in" svg:y="0in" svg:width="0.5in" svg:height="0.5in" draw:z-index="251656704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55"><text:s text:c="2"/></text:span><text:span text:style-name="T56">代理人姓名：</text:span><text:span text:style-name="T57"><text:s text:c="17"/>簽章</text:span></text:p>
      <text:p text:style-name="P58"><text:span text:style-name="T59"><draw:custom-shape svg:x="1.975in" svg:y="0.48403in" svg:width="1.375in" svg:height="1.375in" draw:z-index="251658752" draw:id="id2" draw:style-name="a2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60"><text:s text:c="2"/></text:span><text:span text:style-name="T61">身分證字號：</text:span></text:p>
      <text:p text:style-name="P62"><text:s text:c="2"/>授權之使用印章：</text:p>
      <text:p text:style-name="P63"><text:span text:style-name="T64"><draw:custom-shape svg:x="3.67153in" svg:y="0.31042in" svg:width="0.5in" svg:height="0.5in" draw:z-index="251657728" draw:id="id3" draw:style-name="a3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P65"/>
      <text:p text:style-name="P66"><text:span text:style-name="T67"><draw:custom-shape svg:x="4.84811in" svg:y="0.05533in" svg:width="1.375in" svg:height="1.375in" draw:z-index="251660800" draw:id="id4" draw:style-name="a4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68"><text:s text:c="2"/></text:span><text:span text:style-name="T69">委任人</text:span></text:p>
      <text:p text:style-name="P70"><text:s text:c="2"/>委任廠商名稱：<text:s text:c="15"/><text:s text:c="6"/><text:s text:c="6"/><text:s/>簽章</text:p>
      <text:p text:style-name="P71"/>
      <text:p text:style-name="P72"><text:span text:style-name="T73"><draw:custom-shape svg:x="3.38725in" svg:y="0.01007in" svg:width="0.5in" svg:height="0.5in" draw:z-index="251659776" draw:id="id5" draw:style-name="a5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74"><draw:custom-shape svg:x="0in" svg:y="0.75139in" svg:width="6.875in" svg:height="1.22014in" draw:z-index="251655680" draw:id="id6" draw:style-name="a6" draw:name="Rectangle 3" text:anchor-type="paragraph"><svg:title/><svg:desc/><text:p text:style-name="P75">注意事項：廠商代表人或代理人於參加投標時，應依下列規定出示本授權書：</text:p><text:p text:style-name="P76">1.投標廠商若由代表人攜帶廠商印章及代表人印章親至開標地點，本授權書無需填寫出示。</text:p><text:p text:style-name="P77"><text:span text:style-name="T78">2.</text:span><text:span text:style-name="T79">投標廠商若委由代理人出席開標現場，攜帶</text:span><text:span text:style-name="T80">廠商</text:span><text:span text:style-name="T81">印章及代表人印章，或攜帶</text:span><text:span text:style-name="T82">其他印章代</text:span><text:span text:style-name="T83"><text:s/></text:span><text:span text:style-name="T84">替，則應填寫並出示此授權書。代理</text:span><text:span text:style-name="T85">人應攜帶身分證明文件正本備驗。</text:span></text:p><draw:enhanced-geometry draw:type="non-primitive" svg:viewBox="0 0 21600 21600" draw:enhanced-path="M 0 0 L 21600 0 21600 21600 0 21600 Z N"/></draw:custom-shape></text:span><text:span text:style-name="T86"><text:s text:c="2"/></text:span><text:span text:style-name="T87">代表人姓名：</text:span><text:span text:style-name="T88"><text:s text:c="8"/></text:span><text:span text:style-name="T89"><text:s text:c="2"/></text:span><text:span text:style-name="T90"><text:s text:c="5"/>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李韻涵</dc:creator>
    <meta:creation-date>2020-10-12T02:45:00Z</meta:creation-date>
    <dc:date>2020-10-12T02:45:00Z</dc:date>
    <meta:print-date>2017-07-11T09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