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20pt" style:font-size-asian="20pt" style:font-size-complex="20pt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P6" style:parent-style-name="內文" style:family="paragraph">
      <style:paragraph-properties style:text-autospace="none" style:snap-to-layout-grid="false" fo:line-height="150%"/>
    </style:style>
    <style:style style:name="T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text-align="start"/>
    </style:style>
    <style:style style:name="T7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125in" svg:y="0in" svg:width="0.75in" svg:height="0.375in" draw:z-index="251656704" draw:id="id0" draw:style-name="a0" draw:name="Rectangle 2" text:anchor-type="paragraph"><svg:title/><svg:desc/><text:p text:style-name="P3">附件四</text:p><text:p text:style-name="內文"/><draw:enhanced-geometry draw:type="non-primitive" svg:viewBox="0 0 21600 21600" draw:enhanced-path="M 0 0 L 21600 0 21600 21600 0 21600 Z N"/></draw:custom-shape></text:span></text:p>
      <text:p text:style-name="P4">退還押標金申請書</text:p>
      <text:p text:style-name="P5">(本退還押標金申請書應裝入外標封內)</text:p>
      <text:p text:style-name="P6"><text:span text:style-name="T7">本</text:span><text:span text:style-name="T8"><text:s/></text:span><text:span text:style-name="T9"><text:s text:c="15"/></text:span><text:span text:style-name="T10"><text:s text:c="4"/></text:span><text:span text:style-name="T11"><text:s text:c="2"/></text:span><text:span text:style-name="T12"><text:s text:c="4"/></text:span><text:span text:style-name="T13"><text:s text:c="2"/></text:span><text:span text:style-name="T14">參加</text:span><text:span text:style-name="T15">臺</text:span><text:span text:style-name="T16">中</text:span><text:span text:style-name="T17">市</text:span><text:span text:style-name="T18">政府</text:span><text:span text:style-name="T19">秘書處</text:span><text:span text:style-name="T20">「</text:span><text:span text:style-name="T21">臺中市</text:span><text:span text:style-name="T22">政府</text:span><text:span text:style-name="T23">陽明</text:span><text:span text:style-name="T24">市政大樓</text:span><text:span text:style-name="T25">屋頂設置太陽光電發電系統</text:span><text:span text:style-name="T26">公開</text:span><text:span text:style-name="T27">標租案</text:span><text:span text:style-name="T28">」投標，倘未得標或廢標或流標，請將押標金：</text:span></text:p>
      <text:p text:style-name="P29"><text:span text:style-name="T30">□當場退還</text:span><text:span text:style-name="T31">票據</text:span><text:span text:style-name="T32">（如未到場時由</text:span><text:span text:style-name="T33">貴</text:span><text:span text:style-name="T34">處</text:span><text:span text:style-name="T35">自行選擇其他方式辦理）</text:span><text:span text:style-name="T36">。</text:span></text:p>
      <text:p text:style-name="P37">□簽發公文書，檢還原押標金票據。</text:p>
      <text:p text:style-name="P38">此致</text:p>
      <text:p text:style-name="P39"><text:span text:style-name="T40"><draw:custom-shape svg:x="5.125in" svg:y="0.25in" svg:width="1.75in" svg:height="1.625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1"><text:s text:c="7"/></text:span><text:span text:style-name="T42">臺</text:span><text:span text:style-name="T43">中</text:span><text:span text:style-name="T44">市</text:span><text:span text:style-name="T45">政府</text:span><text:span text:style-name="T46">秘書處</text:span></text:p>
      <text:p text:style-name="P47"/>
      <text:p text:style-name="P48"><text:span text:style-name="T49">投標</text:span><text:span text:style-name="T50">人</text:span><text:span text:style-name="T51">名稱：</text:span><text:span text:style-name="T52"><text:s text:c="3"/></text:span><text:span text:style-name="T53"><text:s text:c="30"/></text:span><text:span text:style-name="T54">簽章</text:span></text:p>
      <text:p text:style-name="P55"><text:span text:style-name="T56"><draw:custom-shape svg:x="5.5in" svg:y="0.5in" svg:width="1in" svg:height="0.875in" draw:z-index="251658752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7">統一編號：</text:span></text:p>
      <text:p text:style-name="P58"><text:span text:style-name="T59">負責人姓名：</text:span><text:span text:style-name="T60"><text:s/></text:span><text:span text:style-name="T61"><text:s text:c="18"/></text:span><text:span text:style-name="T62"><text:s text:c="15"/></text:span><text:span text:style-name="T63">簽章</text:span></text:p>
      <text:p text:style-name="P64">負責人身分證字號：</text:p>
      <text:p text:style-name="P65">電<text:s/>話：</text:p>
      <text:p text:style-name="P66">住<text:s/>址：□□□□□□</text:p>
      <text:p text:style-name="P67"/>
      <text:p text:style-name="P68"/>
      <text:p text:style-name="P69"/>
      <text:p text:style-name="P70"><text:span text:style-name="T71">中華民國</text:span><text:span text:style-name="T72"><text:s/></text:span><text:span text:style-name="T73">年</text:span><text:span text:style-name="T74"><text:s/></text:span><text:span text:style-name="T75">月</text:span><text:span text:style-name="T76"><text:s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韻涵</dc:creator>
    <meta:creation-date>2020-10-12T02:46:00Z</meta:creation-date>
    <dc:date>2020-10-12T02:46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