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" style:parent-style-name="內文" style:family="paragraph">
      <style:paragraph-properties style:text-autospace="none" style:snap-to-layout-grid="false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family="paragraph">
      <style:paragraph-properties fo:margin-left="0.3333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P56" style:parent-style-name="本文縮排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57" style:parent-style-name="內文" style:family="paragraph">
      <style:paragraph-properties style:text-autospace="none" fo:line-height="300%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250%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start" fo:line-height="200%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8752" draw:id="id0" draw:style-name="a0" draw:name="Rectangle 4" text:anchor-type="paragraph"><svg:title/><svg:desc/><text:p text:style-name="P3">附件五</text:p><text:p text:style-name="內文"/><draw:enhanced-geometry draw:type="non-primitive" svg:viewBox="0 0 21600 21600" draw:enhanced-path="M 0 0 L 21600 0 21600 21600 0 21600 Z N"/></draw:custom-shape></text:span><text:span text:style-name="T4">押標金轉作履約保證金同意書</text:span></text:p>
      <text:p text:style-name="P5"><text:span text:style-name="T6">(</text:span><text:span text:style-name="T7">本同意書應裝入外標封內，無轉作者免附</text:span><text:span text:style-name="T8">)</text:span></text:p>
      <text:p text:style-name="P9"><text:span text:style-name="T10">一、本廠商投標　臺</text:span><text:span text:style-name="T11">中</text:span><text:span text:style-name="T12">市</text:span><text:span text:style-name="T13">政府</text:span><text:span text:style-name="T14">秘書處</text:span><text:span text:style-name="T15">「</text:span><text:span text:style-name="T16">臺中市</text:span><text:span text:style-name="T17">政府</text:span><text:span text:style-name="T18">陽明</text:span><text:span text:style-name="T19">市政大樓</text:span><text:span text:style-name="T20">屋頂設置太陽光電發電系統</text:span><text:span text:style-name="T21">公開標租</text:span><text:span text:style-name="T22">案</text:span><text:span text:style-name="T23">」</text:span><text:span text:style-name="T24">，經　貴</text:span><text:span text:style-name="T25">處</text:span><text:span text:style-name="T26">宣</text:span><text:span text:style-name="T27">布</text:span><text:span text:style-name="T28">得標，謹此立書同意 <text:s/>貴</text:span><text:span text:style-name="T29">處</text:span><text:span text:style-name="T30">逕將本廠商所繳押標金</text:span><text:span text:style-name="T31">新</text:span><text:span text:style-name="T32">臺</text:span><text:span text:style-name="T33">幣</text:span><text:span text:style-name="T34">1</text:span><text:span text:style-name="T35">0</text:span><text:span text:style-name="T36">萬</text:span><text:span text:style-name="T37">元整</text:span><text:span text:style-name="T38">（</text:span><text:span text:style-name="T39"><text:s text:c="6"/></text:span><text:span text:style-name="T40"><text:s text:c="2"/></text:span><text:span text:style-name="T41"><text:s text:c="5"/></text:span><text:span text:style-name="T42">銀行</text:span><text:span text:style-name="T43">之票據號碼</text:span><text:span text:style-name="T44"><text:s/></text:span><text:span text:style-name="T45"><text:s/></text:span><text:span text:style-name="T46"><text:s text:c="2"/></text:span><text:span text:style-name="T47"><text:s text:c="4"/></text:span><text:span text:style-name="T48"><text:s text:c="8"/></text:span><text:span text:style-name="T49">號票據乙紙。</text:span><text:span text:style-name="T50">）</text:span><text:span text:style-name="T51">，轉作履約保證金之一部分。</text:span></text:p>
      <text:p text:style-name="P52">二、如本廠商應繳納履約保證金金額超過所繳押標金時，不足部分依本標租案招標文件及契約相關規定另行補足。</text:p>
      <text:p text:style-name="P53"><text:span text:style-name="T54"><draw:custom-shape svg:x="0in" svg:y="0.42589in" svg:width="1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5">此致</text:span></text:p>
      <text:p text:style-name="P56"><text:s text:c="7"/><text:s text:c="4"/>臺中市政府秘書處</text:p>
      <text:p text:style-name="P57"><text:span text:style-name="T58"><text:s text:c="2"/></text:span><text:span text:style-name="T59"><text:s/>投標</text:span><text:span text:style-name="T60">人</text:span><text:span text:style-name="T61">名稱： <text:s text:c="27"/>簽章</text:span></text:p>
      <text:p text:style-name="P62"><text:span text:style-name="T63"><draw:custom-shape svg:x="5.80952in" svg:y="0.54653in" svg:width="1in" svg:height="0.875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4"><text:s text:c="3"/>統一編號：</text:span></text:p>
      <text:p text:style-name="P65"><text:s text:c="3"/>負責人姓名：<text:s/><text:s text:c="29"/>簽章</text:p>
      <text:p text:style-name="P66"><text:s text:c="3"/>負責人身分證字號：</text:p>
      <text:p text:style-name="P67"><text:s text:c="3"/>電<text:s/>話：</text:p>
      <text:p text:style-name="P68"><text:s text:c="3"/>住<text:s/>址：□□□□□□</text:p>
      <text:p text:style-name="P69"><text:span text:style-name="T70">中華民國</text:span><text:span text:style-name="T71"><text:s/></text:span><text:span text:style-name="T72">年</text:span><text:span text:style-name="T73"><text:s/></text:span><text:span text:style-name="T74">月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dc:description/>
    <dc:subject/>
    <meta:initial-creator>user</meta:initial-creator>
    <dc:creator>李韻涵</dc:creator>
    <meta:creation-date>2020-10-12T02:46:00Z</meta:creation-date>
    <dc:date>2020-10-12T02:46:00Z</dc:date>
    <meta:print-date>2010-09-14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