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style:text-autospace="none" fo:margin-left="3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6" style:family="table">
      <style:table-properties style:width="7.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ableRow23" style:family="table-row">
      <style:table-row-properties style:min-row-height="1.11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" fo:letter-spacing="0.1354in" style:letter-kerning="false"/>
    </style:style>
    <style:style style:name="T27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" fo:letter-spacing="0.368in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40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46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49" style:family="table-row">
      <style:table-row-properties style:min-row-height="0.484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2.7798in" fo:text-indent="-2.7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Arial" fo:letter-spacing="0.0208in" style:letter-kerning="false"/>
    </style:style>
    <style:style style:name="T63" style:parent-style-name="預設段落字型" style:family="text">
      <style:text-properties style:font-name="標楷體" style:font-name-asian="標楷體" style:font-name-complex="Arial" fo:letter-spacing="0.0312in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Arial"/>
    </style:style>
    <style:style style:name="TableRow66" style:family="table-row">
      <style:table-row-properties style:min-row-height="0.60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69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3" style:family="table-row">
      <style:table-row-properties style:min-row-height="0.48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82" style:family="table-row">
      <style:table-row-properties style:min-row-height="0.4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Arial" fo:letter-spacing="0.0208in" style:letter-kerning="false"/>
    </style:style>
    <style:style style:name="T86" style:parent-style-name="預設段落字型" style:family="text">
      <style:text-properties style:font-name="標楷體" style:font-name-asian="標楷體" style:font-name-complex="Arial" fo:letter-spacing="0.0312in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/>
    </style:style>
    <style:style style:name="TableRow103" style:family="table-row">
      <style:table-row-properties style:min-row-height="0.365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fo:letter-spacing="0.0208in" style:letter-kerning="false"/>
    </style:style>
    <style:style style:name="T107" style:parent-style-name="預設段落字型" style:family="text">
      <style:text-properties style:font-name="標楷體" style:font-name-asian="標楷體" style:font-name-complex="Arial" fo:letter-spacing="0.0312in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Row115" style:family="table-row">
      <style:table-row-properties style:min-row-height="0.6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119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23" style:family="table-row">
      <style:table-row-properties style:min-row-height="0.488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127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125in" style:letter-kerning="false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52in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snap-to-layout-grid="false" fo:line-height="150%" fo:margin-left="2.8291in" fo:text-indent="-2.82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150%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letter-kerning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361in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150%"/>
    </style:style>
    <style:style style:name="T191" style:parent-style-name="預設段落字型" style:family="text">
      <style:text-properties style:font-name-asian="標楷體" fo:letter-spacing="0.0416in" style:letter-kerning="false"/>
    </style:style>
    <style:style style:name="T192" style:parent-style-name="預設段落字型" style:family="text">
      <style:text-properties style:font-name-asian="標楷體" fo:letter-spacing="0.2083in" style:letter-kerning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197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200" style:family="table-row">
      <style:table-row-properties style:min-row-height="0.225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207" style:family="table-row">
      <style:table-row-properties style:min-row-height="1.298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213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214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215" style:parent-style-name="內文" style:family="paragraph">
      <style:paragraph-properties style:punctuation-wrap="simple"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P227" style:parent-style-name="內文" style:family="paragraph">
      <style:paragraph-properties style:snap-to-layout-grid="false" fo:text-align="justify" fo:text-indent="0.25in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P229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6" text:anchor-type="paragraph"><svg:title/><svg:desc/><text:p text:style-name="P3">附件六</text:p><text:p text:style-name="內文"/><draw:enhanced-geometry draw:type="non-primitive" svg:viewBox="0 0 21600 21600" draw:enhanced-path="M 0 0 L 21600 0 21600 21600 0 21600 Z N"/></draw:custom-shape></text:span><text:span text:style-name="T4">投標單</text:span></text:p>
      <text:p text:style-name="P5">(本投標單應裝入標單封內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標案名稱：</text:span><text:span text:style-name="T17">臺中市</text:span><text:span text:style-name="T18">政府</text:span><text:span text:style-name="T19">陽明</text:span><text:span text:style-name="T20">市政大樓</text:span><text:span text:style-name="T21">屋頂設置太陽光電發電系統公開</text:span><text:span text:style-name="T22">標租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投標</text:span><text:span text:style-name="T27">人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蓋</text:span><text:span text:style-name="T33">章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統一編</text:span><text:span text:style-name="T40">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聯絡電</text:span><text:span text:style-name="T46">話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負責人姓</text:span><text:span text:style-name="T53">名</text:span></text:p>
          </table:table-cell>
          <table:table-cell table:style-name="TableCell54" table:number-columns-spanned="2">
            <text:p text:style-name="P55"><text:span text:style-name="T56"><text:s text:c="45"/></text:span><text:span text:style-name="T57">(</text:span><text:span text:style-name="T58">簽章</text:span><text:span text:style-name="T59">)</text:span></text:p>
          </table:table-cell>
          <table:covered-table-cell/>
          <table:table-cell table:style-name="TableCell60" table:number-columns-spanned="2">
            <text:p text:style-name="P61"><text:span text:style-name="T62">身分證字</text:span><text:span text:style-name="T63">號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><text:span text:style-name="T68">通訊地</text:span><text:span text:style-name="T69">址</text:span></text:p>
          </table:table-cell>
          <table:table-cell table:style-name="TableCell70" table:number-columns-spanned="5">
            <text:p text:style-name="內文"><text:span text:style-name="T71">□□□□□</text:span><text:span text:style-name="T72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收件代理人</text:p>
            <text:p text:style-name="P76"><text:span text:style-name="T77">姓名</text:span><text:span text:style-name="T78">、</text:span><text:span text:style-name="T79">住址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代理人姓</text:span><text:span text:style-name="T86">名</text:span></text:p>
          </table:table-cell>
          <table:table-cell table:style-name="TableCell87">
            <text:p text:style-name="P88"><text:s/></text:p>
            <text:p text:style-name="P89"><text:s text:c="3"/>（簽章）</text:p>
          </table:table-cell>
          <table:table-cell table:style-name="TableCell90" table:number-columns-spanned="2">
            <text:p text:style-name="P91"><text:span text:style-name="T92">出</text:span><text:span text:style-name="T93"><text:s/></text:span><text:span text:style-name="T94">生</text:span><text:span text:style-name="T95">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身分證字</text:span><text:span text:style-name="T107">號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聯 絡 電 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通訊地</text:span><text:span text:style-name="T119">址</text:span></text:p>
          </table:table-cell>
          <table:table-cell table:style-name="TableCell120" table:number-columns-spanned="5">
            <text:p text:style-name="內文"><text:span text:style-name="T121">□□□□□</text:span><text:span text:style-name="T122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標租範</text:span><text:span text:style-name="T127">圍</text:span></text:p>
          </table:table-cell>
          <table:table-cell table:style-name="TableCell128" table:number-columns-spanned="5">
            <text:p text:style-name="P129"><text:span text:style-name="T130">指</text:span><text:span text:style-name="T131">於不影響原定用途情形下，可供設置</text:span><text:span text:style-name="T132">太陽光電發電系統</text:span><text:span text:style-name="T133">之處所，詳臺</text:span><text:span text:style-name="T134">中</text:span><text:span text:style-name="T135">市市管公有</text:span><text:span text:style-name="T136">房舍</text:span><text:span text:style-name="T137">設置太陽光電發電系統公開標租案租賃標的清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投標</text:span><text:span text:style-name="T142">值</text:span></text:p>
          </table:table-cell>
          <table:table-cell table:style-name="TableCell143" table:number-columns-spanned="5">
            <text:p text:style-name="P144"><text:span text:style-name="T145">標租系統承諾設置容量</text:span><text:span text:style-name="T146"><text:s text:c="7"/></text:span><text:span text:style-name="T147">(</text:span><text:span text:style-name="T148">k</text:span><text:span text:style-name="T149">Wp)</text:span><text:span text:style-name="T150">（</text:span><text:span text:style-name="T151">數值可填寫至小數點後</text:span><text:span text:style-name="T152">一</text:span><text:span text:style-name="T153">位</text:span><text:span text:style-name="T154">且</text:span><text:span text:style-name="T155">不可低於</text:span><text:span text:style-name="T156">23</text:span><text:span text:style-name="T157">0</text:span><text:span text:style-name="T158">k</text:span><text:span text:style-name="T159">Wp</text:span><text:span text:style-name="T160">及不可高於300kWp</text:span><text:span text:style-name="T161">）</text:span></text:p>
            <text:p text:style-name="P162"><text:span text:style-name="T163">售電回饋百分比</text:span><text:span text:style-name="T164"><text:s text:c="7"/></text:span><text:span text:style-name="T165">%</text:span><text:span text:style-name="T166">（</text:span><text:span text:style-name="T167">數值可填寫至小數點後一位</text:span><text:span text:style-name="T168">且</text:span><text:span text:style-name="T169">不可低於</text:span><text:span text:style-name="T170">10</text:span><text:span text:style-name="T171">%</text:span><text:span text:style-name="T172">）</text:span></text:p>
            <text:p text:style-name="P173"><text:span text:style-name="T174">兩者相乘比</text:span><text:span text:style-name="T175">值</text:span><text:span text:style-name="T176"><text:s text:c="7"/></text:span><text:span text:style-name="T177"><text:s text:c="6"/></text:span><text:span text:style-name="T178">(</text:span><text:span text:style-name="T179">例:</text:span><text:span text:style-name="T180">設置容量</text:span><text:span text:style-name="T181">23</text:span><text:span text:style-name="T182">0kWp，回饋10%，比值為</text:span><text:span text:style-name="T183">23</text:span><text:span text:style-name="T184">0</text:span><text:span text:style-name="T185">X</text:span><text:span text:style-name="T186">10</text:span><text:span text:style-name="T187">%=</text:span><text:span text:style-name="T188">23</text:span><text:span text:style-name="T189">)</text:span></text:p>
            <text:p text:style-name="P190"><text:span text:style-name="T191">（上述請以阿拉伯數字書寫，如有塗改，請認章</text:span><text:span text:style-name="T19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承諾事</text:span><text:span text:style-name="T197">項</text:span></text:p>
          </table:table-cell>
          <table:table-cell table:style-name="TableCell198" table:number-columns-spanned="5">
            <text:p text:style-name="P199">本人願照上開數值計算經營年租金以承租上列標租範圍，一切應辦手續悉依公告及投標須知辦理無異議。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押標金</text:span><text:span text:style-name="T204">票據號碼</text:span></text:p>
          </table:table-cell>
          <table:table-cell table:style-name="TableCell205" table:number-columns-spanned="5">
            <text:p text:style-name="P206">押標金新臺幣<text:s text:c="2"/><text:s text:c="4"/><text:s text:c="2"/><text:s text:c="7"/>元之(票據號碼)<text:s/><text:s text:c="5"/><text:s/><text:s text:c="11"/><text:s text:c="2"/><text:s/>號票據乙紙。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領回押標金票據（簽章）</text:span></text:p>
          </table:table-cell>
          <table:table-cell table:style-name="TableCell211" table:number-columns-spanned="5">
            <text:p text:style-name="P212"/>
            <text:p text:style-name="P213"/>
            <text:p text:style-name="P214"/>
            <text:p text:style-name="P215"><text:span text:style-name="T216">(</text:span><text:span text:style-name="T217">於開標後，由領回者簽收</text:span><text:span text:style-name="T21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><text:span text:style-name="T220">1、表內各欄均請</text:span><text:span text:style-name="T221">以</text:span><text:span text:style-name="T222">墨水筆或原子筆</text:span><text:span text:style-name="T223">詳細確實填寫，</text:span><text:span text:style-name="T224">填寫錯誤或塗改處應加蓋負責人(代理人)印章</text:span><text:span text:style-name="T225">。</text:span><text:span text:style-name="T226">否</text:span></text:p>
      <text:soft-page-break/>
      <text:p text:style-name="P227"><text:span text:style-name="T228">則以無效標處理。</text:span></text:p>
      <text:p text:style-name="P229"><text:span text:style-name="T230">2、</text:span><text:span text:style-name="T231">請詳閱投標須知關於投標無效之情形；其他應注意事項詳見</text:span><text:span text:style-name="T232">招標</text:span><text:span text:style-name="T233">公告、</text:span><text:span text:style-name="T234">臺</text:span><text:span text:style-name="T235">中</text:span><text:span text:style-name="T236">市市管公有</text:span><text:span text:style-name="T237">房舍</text:span><text:span text:style-name="T238">設置太陽光電發電系統</text:span><text:span text:style-name="T239">公開標租案</text:span><text:span text:style-name="T240">投標須知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10-12T02:49:00Z</meta:creation-date>
    <dc:date>2020-10-12T02:49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