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-WinCharSetFFFF-H" svg:font-family="標楷體-WinCharSetFFFF-H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weight="bold" style:font-weight-asian="bold" style:letter-kerning="false"/>
    </style:style>
    <style:style style:name="P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weight="bold" style:font-weight-asian="bold" style:letter-kerning="false" fo:font-size="36pt" style:font-size-asian="36pt" style:font-size-complex="36pt"/>
    </style:style>
    <style:style style:name="P5" style:parent-style-name="內文" style:family="paragraph">
      <style:paragraph-properties style:text-autospace="none"/>
    </style:style>
    <style:style style:name="T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1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1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complex="sa" style:country-complex="IN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complex="sa" style:country-complex="IN"/>
    </style:style>
    <style:style style:name="T1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complex="sa" style:country-complex="IN"/>
    </style:style>
    <style:style style:name="P16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/>
    </style:style>
    <style:style style:name="P17" style:parent-style-name="內文" style:family="paragraph">
      <style:paragraph-properties style:text-autospace="none"/>
    </style:style>
    <style:style style:name="T1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1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2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2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2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2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complex="sa" style:country-complex="IN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complex="sa" style:country-complex="IN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complex="sa" style:country-complex="IN"/>
    </style:style>
    <style:style style:name="T2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complex="sa" style:country-complex="IN"/>
    </style:style>
    <style:style style:name="P29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/>
    </style:style>
    <style:style style:name="P30" style:parent-style-name="內文" style:family="paragraph">
      <style:paragraph-properties style:text-autospace="none" fo:margin-left="3.3333in" fo:text-indent="-3.330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3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3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3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3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3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complex="sa" style:country-complex="IN"/>
    </style:style>
    <style:style style:name="P38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/>
    </style:style>
    <style:style style:name="P39" style:parent-style-name="內文" style:family="paragraph">
      <style:paragraph-properties style:text-autospace="none"/>
    </style:style>
    <style:style style:name="T4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4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4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4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4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4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4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4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complex="sa" style:country-complex="IN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complex="sa" style:country-complex="IN"/>
    </style:style>
    <style:style style:name="T5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complex="sa" style:country-complex="IN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complex="sa" style:country-complex="IN"/>
    </style:style>
    <style:style style:name="P53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/>
    </style:style>
    <style:style style:name="P54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/>
    </style:style>
    <style:style style:name="P55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/>
    </style:style>
    <style:style style:name="P56" style:parent-style-name="內文" style:family="paragraph">
      <style:paragraph-properties fo:text-align="start"/>
      <style:text-properties fo:font-weight="bold" style:font-weight-asian="bold" style:font-weight-complex="bold"/>
    </style:style>
    <style:style style:name="P5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style:letter-kerning="false"/>
    </style:style>
    <style:style style:name="P5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style:letter-kerning="false"/>
    </style:style>
    <style:style style:name="P5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style:letter-kerning="false"/>
    </style:style>
    <style:style style:name="P60" style:parent-style-name="內文" style:family="paragraph">
      <style:paragraph-properties style:text-autospace="none" fo:text-align="start"/>
    </style:style>
    <style:style style:name="T6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/>
    </style:style>
    <style:style style:name="P62" style:parent-style-name="內文" style:family="paragraph">
      <style:paragraph-properties>
        <style:tab-stops>
          <style:tab-stop style:type="left" style:position="1.0208in"/>
        </style:tab-stops>
      </style:paragraph-properties>
    </style:style>
    <style:style style:name="P63" style:parent-style-name="內文" style:family="paragraph">
      <style:paragraph-properties>
        <style:tab-stops>
          <style:tab-stop style:type="left" style:position="1.2708in"/>
        </style:tab-stops>
      </style:paragraph-properties>
    </style:style>
    <style:style style:name="P64" style:parent-style-name="內文" style:family="paragraph">
      <style:paragraph-properties>
        <style:tab-stops>
          <style:tab-stop style:type="left" style:position="1.2708in"/>
        </style:tab-stops>
      </style:paragraph-properties>
    </style:style>
    <style:style style:name="P65" style:parent-style-name="內文" style:family="paragraph">
      <style:paragraph-properties>
        <style:tab-stops>
          <style:tab-stop style:type="left" style:position="1.2708in"/>
        </style:tab-stops>
      </style:paragraph-properties>
    </style:style>
    <style:style style:name="P66" style:parent-style-name="內文" style:family="paragraph">
      <style:paragraph-properties>
        <style:tab-stops>
          <style:tab-stop style:type="left" style:position="1.2708in"/>
        </style:tab-stops>
      </style:paragraph-properties>
    </style:style>
    <style:style style:name="P67" style:parent-style-name="內文" style:family="paragraph">
      <style:paragraph-properties>
        <style:tab-stops>
          <style:tab-stop style:type="left" style:position="1.2708in"/>
        </style:tab-stops>
      </style:paragraph-properties>
    </style:style>
    <style:style style:name="P68" style:parent-style-name="內文" style:list-style-name="LFO1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/>
    </style:style>
    <style:style style:name="P69" style:parent-style-name="內文" style:list-style-name="LFO1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/>
    </style:style>
    <style:style style:name="P70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/>
    </style:style>
    <style:style style:name="P71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/>
    </style:style>
    <style:style style:name="P7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7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74" style:parent-style-name="內文" style:family="paragraph">
      <style:paragraph-properties style:text-autospace="none"/>
    </style:style>
    <style:style style:name="T7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/>
    </style:style>
    <style:style style:name="P80" style:parent-style-name="內文" style:family="paragraph">
      <style:paragraph-properties style:text-autospace="none"/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82" style:parent-style-name="內文" style:family="paragraph">
      <style:paragraph-properties style:text-autospace="none"/>
    </style:style>
    <style:style style:name="T8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8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8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8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8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P88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/>
    </style:style>
    <style:style style:name="P8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9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91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92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/>
    </style:style>
    <style:style style:name="P93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/>
    </style:style>
    <style:style style:name="P94" style:parent-style-name="內文" style:family="paragraph">
      <style:text-properties fo:color="#000000"/>
    </style:style>
    <style:style style:name="P9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letter-kerning="false"/>
    </style:style>
    <style:style style:name="P9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letter-kerning="false"/>
    </style:style>
    <style:style style:name="P9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letter-kerning="false"/>
    </style:style>
    <style:style style:name="P9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letter-kerning="false"/>
    </style:style>
    <style:style style:name="P99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/>
    </style:style>
    <style:style style:name="P100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/>
    </style:style>
    <style:style style:name="P10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letter-kerning="false"/>
    </style:style>
    <style:style style:name="P10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letter-kerning="false"/>
    </style:style>
    <style:style style:name="P10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letter-kerning="false"/>
    </style:style>
    <style:style style:name="P104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/>
    </style:style>
    <style:style style:name="P105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/>
    </style:style>
    <style:style style:name="P106" style:parent-style-name="內文" style:family="paragraph">
      <style:text-properties style:font-name="標楷體" style:font-name-asian="標楷體" fo:font-weight="bold" style:font-weight-asian="bold" fo:color="#000000" fo:font-size="25pt" style:font-size-asian="25pt" style:font-size-complex="25pt"/>
    </style:style>
    <style:style style:name="P107" style:parent-style-name="內文" style:family="paragraph">
      <style:paragraph-properties fo:text-align="start"/>
    </style:style>
    <style:style style:name="T108" style:parent-style-name="預設段落字型" style:family="text">
      <style:text-properties style:font-name="標楷體" style:font-name-asian="標楷體" style:font-name-complex="標楷體-WinCharSetFFFF-H" fo:font-weight="bold" style:font-weight-asian="bold" fo:color="#000000" style:letter-kerning="false" fo:font-size="28pt" style:font-size-asian="28pt" style:font-size-complex="28pt"/>
    </style:style>
    <style:style style:name="T109" style:parent-style-name="預設段落字型" style:family="text">
      <style:text-properties style:font-name="標楷體" style:font-name-asian="標楷體" style:font-name-complex="標楷體-WinCharSetFFFF-H" fo:font-weight="bold" style:font-weight-asian="bold" fo:color="#000000" style:letter-kerning="false" fo:font-size="28pt" style:font-size-asian="28pt" style:font-size-complex="28pt"/>
    </style:style>
    <style:style style:name="T110" style:parent-style-name="預設段落字型" style:family="text">
      <style:text-properties style:font-name="標楷體" style:font-name-asian="標楷體" style:font-name-complex="標楷體-WinCharSetFFFF-H" fo:font-weight="bold" style:font-weight-asian="bold" fo:color="#000000" style:letter-kerning="false" fo:font-size="28pt" style:font-size-asian="28pt" style:font-size-complex="28pt"/>
    </style:style>
    <style:style style:name="T111" style:parent-style-name="預設段落字型" style:family="text">
      <style:text-properties style:font-name="標楷體" style:font-name-asian="標楷體" style:font-name-complex="標楷體-WinCharSetFFFF-H" fo:font-weight="bold" style:font-weight-asian="bold" fo:color="#000000" style:letter-kerning="false" fo:font-size="28pt" style:font-size-asian="28pt" style:font-size-complex="28pt"/>
    </style:style>
    <style:style style:name="T112" style:parent-style-name="預設段落字型" style:family="text">
      <style:text-properties style:font-name="標楷體" style:font-name-asian="標楷體" style:font-name-complex="標楷體-WinCharSetFFFF-H" fo:font-weight="bold" style:font-weight-asian="bold" fo:color="#000000" style:letter-kerning="false" fo:font-size="28pt" style:font-size-asian="28pt" style:font-size-complex="28pt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5556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in" svg:y="-0.875in" svg:width="0.75in" svg:height="0.375in" draw:z-index="251664384" draw:id="id0" draw:style-name="a0" draw:name="Rectangle 22" text:anchor-type="paragraph"><svg:title/><svg:desc/><text:p text:style-name="P2">附件八</text:p><text:p text:style-name="內文"/><draw:enhanced-geometry draw:type="non-primitive" svg:viewBox="0 0 21600 21600" draw:enhanced-path="M 0 0 L 21600 0 21600 21600 0 21600 Z N"/></draw:custom-shape><draw:custom-shape svg:x="0.21875in" svg:y="-0.25in" svg:width="2.25in" svg:height="0.375in" draw:z-index="251663360" draw:id="id1" draw:style-name="a1" draw:name="Rectangle 21" text:anchor-type="paragraph"><svg:title/><svg:desc/><text:p text:style-name="P3">本外標封內請依序裝入：</text:p><draw:enhanced-geometry draw:type="non-primitive" svg:viewBox="0 0 21600 21600" draw:enhanced-path="M 0 0 L 21600 0 21600 21600 0 21600 Z N"/></draw:custom-shape><draw:custom-shape svg:x="0in" svg:y="-1in" svg:width="9.625in" svg:height="0.75in" draw:z-index="251658240" draw:id="id2" draw:style-name="a2" draw:name="Rectangle 14" text:anchor-type="paragraph"><svg:title/><svg:desc/><text:p text:style-name="P4">外標封</text:p><draw:enhanced-geometry draw:type="non-primitive" svg:viewBox="0 0 21600 21600" draw:enhanced-path="M 0 0 L 21600 0 21600 21600 0 21600 Z N"/></draw:custom-shape><draw:custom-shape svg:width="2in" svg:height="7.75in" draw:z-index="251659264" draw:id="id3" draw:style-name="a3" draw:transform="translate(-1in -3.875in) rotate(-4.71239) translate(4.25in 1.125in)" draw:name="Rectangle 16" text:anchor-type="paragraph"><svg:title/><svg:desc/><text:p text:style-name="P5"><text:span text:style-name="T6">一、投標人資格審查表。</text:span><text:span text:style-name="T7">（</text:span><text:span text:style-name="T8">附件一</text:span><text:span text:style-name="T9">）</text:span><text:span text:style-name="T10"><text:tab/></text:span><text:span text:style-name="T11"><text:tab/>五、</text:span><text:span text:style-name="T12">退還押標金申請書。</text:span><text:span text:style-name="T13">（</text:span><text:span text:style-name="T14">附件四</text:span><text:span text:style-name="T15">）</text:span></text:p><text:p text:style-name="P16"/><text:p text:style-name="P17"><text:span text:style-name="T18">二、投標人資格證明文件。</text:span><text:span text:style-name="T19"><text:tab/></text:span><text:span text:style-name="T20"><text:tab/></text:span><text:span text:style-name="T21"><text:tab/></text:span><text:span text:style-name="T22"><text:tab/>六</text:span><text:span text:style-name="T23">、</text:span><text:span text:style-name="T24">押標金轉作履約保證金同意書</text:span><text:span text:style-name="T25">。</text:span><text:span text:style-name="T26">（</text:span><text:span text:style-name="T27">附件五</text:span><text:span text:style-name="T28">）</text:span></text:p><text:p text:style-name="P29"/><text:p text:style-name="P30"><text:span text:style-name="T31">三、切結書。</text:span><text:span text:style-name="T32">（附件二）</text:span><text:span text:style-name="T33"><text:tab/>七</text:span><text:span text:style-name="T34">、押標金</text:span><text:span text:style-name="T35">票據</text:span><text:span text:style-name="T36">。</text:span><text:span text:style-name="T37"><text:s/></text:span></text:p><text:p text:style-name="P38"/><text:p text:style-name="P39"><text:span text:style-name="T40">四、授權書。</text:span><text:span text:style-name="T41">（附件三）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八</text:span><text:span text:style-name="T47">、</text:span><text:span text:style-name="T48">投標單</text:span><text:span text:style-name="T49">（</text:span><text:span text:style-name="T50">密封於標單封內</text:span><text:span text:style-name="T51">）</text:span><text:span text:style-name="T52">。</text:span></text:p><text:p text:style-name="P53"/><text:p text:style-name="P54"/><text:p text:style-name="P55"/><draw:enhanced-geometry draw:type="non-primitive" svg:viewBox="0 0 21600 21600" draw:enhanced-path="M 0 0 L 21600 0 21600 21600 0 21600 Z N"/></draw:custom-shape><draw:custom-shape svg:width="0.625in" svg:height="1.375in" draw:z-index="251660288" draw:id="id4" draw:style-name="a4" draw:transform="translate(-0.3125in -0.6875in) rotate(-4.71239) translate(9.0625in 0.3125in)" draw:name="Rectangle 18" text:anchor-type="paragraph"><svg:title/><svg:desc/><text:p text:style-name="P56">掛號</text:p><draw:enhanced-geometry draw:type="non-primitive" svg:viewBox="0 0 21600 21600" draw:enhanced-path="M 0 0 L 21600 0 21600 21600 0 21600 Z N"/></draw:custom-shape><draw:custom-shape svg:width="1.25in" svg:height="1.375in" draw:z-index="251661312" draw:id="id5" draw:style-name="a5" draw:transform="translate(-0.625in -0.6875in) rotate(-4.71239) translate(9.0625in 1.375in)" draw:name="Rectangle 19" text:anchor-type="paragraph"><svg:title/><svg:desc/><text:p text:style-name="P57">貼正</text:p><text:p text:style-name="P58"/><text:p text:style-name="P59"/><text:p text:style-name="P60"><text:span text:style-name="T61">郵票</text:span></text:p><draw:enhanced-geometry draw:type="non-primitive" svg:viewBox="0 0 21600 21600" draw:enhanced-path="M 0 0 L 21600 0 21600 21600 0 21600 Z N"/></draw:custom-shape></text:p>
      <text:p text:style-name="P62"/>
      <text:p text:style-name="P63"/>
      <text:p text:style-name="P64"/>
      <text:p text:style-name="P65"/>
      <text:p text:style-name="P66"/>
      <text:p text:style-name="P67"><draw:custom-shape svg:x="-0.03403in" svg:y="4.35417in" svg:width="7.625in" svg:height="0.74167in" draw:z-index="251653120" draw:id="id6" draw:style-name="a6" draw:name="Rectangle 5" text:anchor-type="paragraph"><svg:title/><svg:desc/><text:list text:style-name="LFO1" text:continue-numbering="true"><text:list-item><text:p text:style-name="P68">（投標人、負責人姓名、聯絡地址、聯絡電話及營利事業統一編號未書寫者，屬無效標。）</text:p></text:list-item><text:list-item><text:p text:style-name="P69">（請將本封面黏貼於自製封套或容器上，封套或容器應密封，否則無效。）</text:p></text:list-item></text:list><text:p text:style-name="內文"/><draw:enhanced-geometry draw:type="non-primitive" svg:viewBox="0 0 21600 21600" draw:enhanced-path="M 0 0 L 21600 0 21600 21600 0 21600 Z N"/></draw:custom-shape><draw:custom-shape svg:x="-0.02361in" svg:y="3.92292in" svg:width="6.375in" svg:height="0.43125in" draw:z-index="251657216" draw:id="id7" draw:style-name="a7" draw:name="Rectangle 9" text:anchor-type="paragraph"><svg:title/><svg:desc/><text:p text:style-name="P70">聯絡地址：<text:s text:c="46"/>聯絡電話：</text:p><text:p text:style-name="P71"/><text:p text:style-name="P72"/><text:p text:style-name="P73"/><text:p text:style-name="內文"/><draw:enhanced-geometry draw:type="non-primitive" svg:viewBox="0 0 21600 21600" draw:enhanced-path="M 0 0 L 21600 0 21600 21600 0 21600 Z N"/></draw:custom-shape><draw:custom-shape svg:x="-0.0125in" svg:y="3.4625in" svg:width="6.5in" svg:height="0.46042in" draw:z-index="251656192" draw:id="id8" draw:style-name="a8" draw:name="Rectangle 8" text:anchor-type="paragraph"><svg:title/><svg:desc/><text:p text:style-name="P74"><text:span text:style-name="T75">負責人</text:span><text:span text:style-name="T76">姓名：</text:span><text:span text:style-name="T77"><text:s text:c="44"/></text:span><text:span text:style-name="T78">營利事業統一編碼</text:span><text:span text:style-name="T79">：</text:span></text:p><text:p text:style-name="P80"><text:s text:c="46"/></text:p><text:p text:style-name="P81"/><text:p text:style-name="內文"/><draw:enhanced-geometry draw:type="non-primitive" svg:viewBox="0 0 21600 21600" draw:enhanced-path="M 0 0 L 21600 0 21600 21600 0 21600 Z N"/></draw:custom-shape><draw:custom-shape svg:x="0in" svg:y="3.00208in" svg:width="6.125in" svg:height="0.46042in" draw:z-index="251655168" draw:id="id9" draw:style-name="a9" draw:name="Rectangle 7" text:anchor-type="paragraph"><svg:title/><svg:desc/><text:p text:style-name="P82"><text:span text:style-name="T83">投標</text:span><text:span text:style-name="T84">人名稱</text:span><text:span text:style-name="T85">：</text:span><text:span text:style-name="T86"><text:s text:c="44"/>傳真</text:span><text:span text:style-name="T87">：</text:span></text:p><text:p text:style-name="P88"><text:s text:c="50"/></text:p><text:p text:style-name="P89"/><text:p text:style-name="P90"/><text:p text:style-name="內文"/><draw:enhanced-geometry draw:type="non-primitive" svg:viewBox="0 0 21600 21600" draw:enhanced-path="M 0 0 L 21600 0 21600 21600 0 21600 Z N"/></draw:custom-shape><draw:custom-shape svg:x="0in" svg:y="2.5125in" svg:width="6.99931in" svg:height="0.55417in" draw:z-index="251654144" draw:id="id10" draw:style-name="a10" draw:name="Rectangle 6" text:anchor-type="paragraph"><svg:title/><svg:desc/><text:p text:style-name="P91">標案名稱：「臺中市政府陽明市政大樓屋頂設置太陽光電發電系統公開標租案」</text:p><text:p text:style-name="P92"/><text:p text:style-name="P93"/><text:p text:style-name="P94"/><draw:enhanced-geometry draw:type="non-primitive" svg:viewBox="0 0 21600 21600" draw:enhanced-path="M 0 0 L 21600 0 21600 21600 0 21600 Z N"/></draw:custom-shape><draw:custom-shape svg:x="8.5in" svg:y="3.36806in" svg:width="1.25in" svg:height="1.12569in" draw:z-index="251662336" draw:id="id11" draw:style-name="a11" draw:name="Rectangle 20" text:anchor-type="paragraph"><svg:title/><svg:desc/><text:p text:style-name="P95">收件</text:p><text:p text:style-name="P96"/><text:p text:style-name="P97"/><text:p text:style-name="P98">戳記</text:p><text:p text:style-name="P99"/><text:p text:style-name="P100"/><text:p text:style-name="內文"/><draw:enhanced-geometry draw:type="non-primitive" svg:viewBox="0 0 21600 21600" draw:enhanced-path="M 0 0 L 21600 0 21600 21600 0 21600 Z N"/></draw:custom-shape><draw:custom-shape svg:x="8.5in" svg:y="2.36806in" svg:width="0.875in" svg:height="0.75in" draw:z-index="251651072" draw:id="id12" draw:style-name="a12" draw:name="Rectangle 2" text:anchor-type="paragraph"><svg:title/><svg:desc/><text:p text:style-name="P101">編 <text:s/>號</text:p><text:p text:style-name="P102"/><text:p text:style-name="P103"/><text:p text:style-name="P104"/><text:p text:style-name="P105"/><text:p text:style-name="內文"/><draw:enhanced-geometry draw:type="non-primitive" svg:viewBox="0 0 21600 21600" draw:enhanced-path="M 0 0 L 21600 0 21600 21600 0 21600 Z N"/></draw:custom-shape><draw:custom-shape svg:x="0in" svg:y="0.625in" svg:width="8.375in" svg:height="1.625in" draw:z-index="251652096" draw:id="id13" draw:style-name="a13" draw:name="Rectangle 3" text:anchor-type="paragraph"><svg:title/><svg:desc/><text:p text:style-name="P106">407610臺中市西屯區臺灣大道三段99號文心樓1樓</text:p><text:p text:style-name="P107"><text:span text:style-name="T108">臺</text:span><text:span text:style-name="T109">中</text:span><text:span text:style-name="T110">市政府總收文</text:span><text:span text:style-name="T111">處</text:span><text:span text:style-name="T112"><text:s/>啟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-WinCharSetFFFF-H" svg:font-family="標楷體-WinCharSetFFFF-H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DFKaiShu-SB-Estd-BF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李韻涵</dc:creator>
    <meta:creation-date>2020-10-12T02:51:00Z</meta:creation-date>
    <dc:date>2020-10-12T02:51:00Z</dc:date>
    <meta:print-date>2020-09-10T09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" meta:character-count="20" meta:row-count="1" meta:non-whitespace-character-count="18"/>
  </office:meta>
</office:document-meta>
</file>